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44<text:tab/>BRIEF VAN DE STAATSSECRETARIS VAN FINANCIËN</text:h>
      <text:p text:style-name="ifm_p_mt.3.76mm_ifm">Aan de Voorzitter van de Tweede Kamer der Staten-Generaal</text:p>
      <text:p text:style-name="ifm_p_mt.3.76mm_ifm">Den Haag, 21 december 2018</text:p>
      <text:p text:style-name="ifm_p_mt.3.76mm_ifm">De Europese Commissie heeft op 12 december 2018 voorstellen uitgebracht om door middel van btw-relevante betaalgegevens de fraude in e-commerce beter te kunnen bestrijden.</text:p>
      <text:p text:style-name="ifm_p_mt.3.76mm_ifm">Hierbij bericht ik u dat het niet haalbaar is gebleken om het BNC-fiche betreffende deze voorstellen uiterlijk binnen zes weken na publicatie aan uw Kamer te sturen. Vanwege de benodigde interdepartementale afstemming is meer tijd nodig. Uw Kamer zal het fiche zo spoedig mogelijk ontva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44<text:tab/><text:page-number text:select-page="current"/></text:p>
      </style:footer>
    </style:master-page>
    <style:master-page xmlns:sdu-fn="http://schema.sdu.nl/2011/07/functions" style:name="Landscape" style:page-layout-name="landscape-margin-text">
      <style:footer>
        <text:p text:style-name="footer">Tweede Kamer, vergaderjaar 2018-2019, 22 112, nr. 2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BNC-fiche over voorstellen om door middel van btw-relevante betaalgegevens de fraude in e-commerce beter te kunnen bestrijden</dc:title>
    <meta:user-defined meta:name="OVERHEIDop.ParlID/DC.identifier">kst-22112-2744</meta:user-defined>
    <meta:user-defined meta:name="OVERHEIDop.ondernummer">2744</meta:user-defined>
    <meta:user-defined meta:name="DCTERMS.W3CDTF/DCTERMS.available">2019-01-02</meta:user-defined>
    <meta:user-defined meta:name="OVERHEIDop.KamerstukTypen/DC.type">Brief</meta:user-defined>
    <meta:user-defined meta:name="OVERHEIDop.dossiernummer">22112</meta:user-defined>
    <meta:user-defined meta:name="OVERHEIDop.adviesRvS"/>
    <meta:user-defined meta:name="OVERHEIDop.documenttitel">Uitstel toezending BNC-fiche over voorstellen om door middel van btw-relevante betaalgegevens de fraude in e-commerce beter te kunnen bestrijden</meta:user-defined>
    <meta:user-defined meta:name="OVERHEIDop.Parlementair/DC.type">Kamerstuk</meta:user-defined>
    <meta:user-defined meta:name="OVERHEIDop.indiener">M. Snel</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BNC-fiche over voorstellen om door middel van btw-relevante betaalgegevens de fraude in e-commerce beter te kunnen bestrijd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