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7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702<text:tab/>BRIEF VAN DE MINISTER VAN ECONOMISCHE ZAKEN EN KLIMAAT</text:h>
      <text:p text:style-name="ifm_p_mt.3.76mm_ifm">Aan de Voorzitter van de Tweede Kamer der Staten-Generaal</text:p>
      <text:p text:style-name="ifm_p_mt.3.76mm_ifm">Den Haag, 18 oktober 2018</text:p>
      <text:p text:style-name="ifm_p_mt.3.76mm_ifm">Hierbij stuur ik u het kwartaaloverzicht van reacties van mijn ministerie op consultaties van de Europese Commissie. Hiermee geef ik invulling aan de toezegging dat uw Kamer een overzicht ontvangt van de reacties op de Europese consultaties.</text:p>
      <text:p text:style-name="ifm_p_mt.3.76mm_ifm">In de periode juli–september 2018 heeft het Ministerie van Economische Zaken en Klimaat geen consultaties van de Europese Commissie beantwoord.</text:p>
      <text:p text:style-name="ifm_p_mt.3.76mm_ifm">Daarnaast stuur ik u met bijgaande brief de kwartaalrapportage van de lopende EU-wetgevingsonderhandelingen voor de periode juli tot en met september 2018 op het terrein van Economische Zaken en Klimaat<text:note text:id="ID-859049-d36e83" text:note-class="footnote"><text:note-citation text:label="1 ">1</text:note-citation><text:note-body><text:p text:style-name="ifm_p_font.normal_size.6.93pt_mt..5mm_indent.-0.1161in_mleft.0.1161in_ifm">Raadpleegbaar via www.tweedekamer.nl.</text:p></text:note-body></text:note>. Deze rapportage wordt naar uw Kamer gestuurd, conform de toezegging aan uw Kamer naar aanleiding van het verzoek in het Algemeen Overleg betreffende de EU-informatievoorziening van 12 april 2018.<text:note text:id="ID-859049-d36e95" text:note-class="footnote"><text:note-citation text:label="2 ">2</text:note-citation><text:note-body><text:p text:style-name="ifm_p_font.normal_size.6.93pt_mt..5mm_indent.-0.1161in_mleft.0.1161in_ifm">Kamerstuk 22 112, nrs. 2556 en 2661.</text:p></text:note-body></text:note></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112, nr. 2702<text:tab/><text:page-number text:select-page="current"/></text:p>
      </style:footer>
    </style:master-page>
    <style:master-page xmlns:sdu-fn="http://schema.sdu.nl/2011/07/functions" style:name="Landscape" style:page-layout-name="landscape-margin-text">
      <style:footer>
        <text:p text:style-name="footer">Tweede Kamer, vergaderjaar 2018-2019, 22 112, nr. 27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Kwartaaloverzicht Europese consultaties en kwartaalrapportage van lopende EU-wetgevingsonderhandelingen op het terrein van het ministerie van Economische Zaken en Klimaat</dc:title>
    <meta:user-defined meta:name="OVERHEIDop.ParlID/DC.identifier">kst-22112-2702</meta:user-defined>
    <meta:user-defined meta:name="OVERHEIDop.ondernummer">2702</meta:user-defined>
    <meta:user-defined meta:name="DCTERMS.W3CDTF/DCTERMS.available">2018-10-18</meta:user-defined>
    <meta:user-defined meta:name="OVERHEIDop.KamerstukTypen/DC.type">Brief</meta:user-defined>
    <meta:user-defined meta:name="OVERHEIDop.dossiernummer">22112</meta:user-defined>
    <meta:user-defined meta:name="OVERHEIDop.adviesRvS"/>
    <meta:user-defined meta:name="OVERHEIDop.documenttitel">Kwartaaloverzicht Europese consultaties en kwartaalrapportage van lopende EU-wetgevingsonderhandelingen op het terrein van het ministerie van Economische Zaken en Klimaat</meta:user-defined>
    <meta:user-defined meta:name="OVERHEIDop.Parlementair/DC.type">Kamerstuk</meta:user-defined>
    <meta:user-defined meta:name="OVERHEIDop.indiener">E.D. Wiebes</meta:user-defined>
    <meta:user-defined meta:name="OVERHEIDop.vergaderjaar">2018-2019</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Kwartaaloverzicht Europese consultaties en kwartaalrapportage van lopende EU-wetgevingsonderhandelingen op het terrein van het ministerie van Economische Zaken en Klimaat</meta:user-defined>
    <meta:user-defined meta:name="OVERHEIDop.publicationName">Kamerstuk</meta:user-defined>
    <meta:user-defined meta:name="OVERHEID.Organisatietype/OVERHEID.organisationType">staten generaal</meta:user-defined>
    <meta:user-defined meta:name="DCTERMS.W3CDTF/DCTERMS.issued">2018-10-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