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6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1<text:tab/>BRIEF VAN DE MINISTER VAN BUITENLANDSE ZAKEN</text:h>
      <text:p text:style-name="ifm_p_mt.3.76mm_ifm">Aan de Voorzitter van de Tweede Kamer der Staten-Generaal</text:p>
      <text:p text:style-name="ifm_p_mt.3.76mm_ifm">Den Haag, 17 augustus 2018</text:p>
      <text:p text:style-name="ifm_p_mt.3.76mm_ifm">Overeenkomstig de bestaande afspraken ontvangt u hierbij vier fiches, die werden opgesteld door de werkgroep Beoordeling Nieuwe Commissievoorstellen (BNC). De onderhavige fiches maken onderdeel uit van het Meerjarig Financieel Kader (2021–2027).</text:p>
      <text:p text:style-name="ifm_p_mt.3.76mm_ifm">Fiche: MFK – Raadsbesluit European Peace Facility</text:p>
      <text:p text:style-name="ifm_p_ifm">Fiche: MFK – Verordening instrument voor nabuurschap, ontwikkeling en internationale samenwerking (Kamerstuk 22 112, nr. 2682)</text:p>
      <text:p text:style-name="ifm_p_ifm">Fiche: MFK – Verordening tot vaststelling van een Europees instrument voor nucleaire veiligheid (Kamerstuk 22 112, nr. 2683)</text:p>
      <text:p text:style-name="ifm_p_ifm">Fiche: MFK – Verordening Instrument voor Pretoetredingssteun (IPA III) (Kamerstuk 22 112, nr. 2684)</text:p>
      <text:p text:style-name="ifm_p_mt.5.08mm_ifm">De Minister van Buitenlandse Zaken,<text:line-break/>S.A.<text:s/>Blok</text:p>
      <text:h text:style-name="ifm_p_font.bold_mt.5.08mm_page.break-before_ifm" text:outline-level="2">Fiche: MFK – Raadsbesluit European Peace Facility</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an de hoge vertegenwoordiger van de Unie voor buitenlandse zaken en veiligheidsbeleid, met steun van de Commissie, aan de Raad voor een besluit van de Raad tot oprichting van een Europese vredesfaciliteit.</text:p>
      <text:p text:style-name="ifm_p_indent.-7mm_mleft.7mm_ifm">b)<text:tab/><text:span text:style-name="ifm_span_font.italic_ifm">Datum ontvangst voorstel</text:span></text:p>
      <text:p text:style-name="ifm_p_indent.0mm_mleft.7mm_ifm">13 juni 2018</text:p>
      <text:p text:style-name="ifm_p_indent.-7mm_mleft.7mm_ifm">c)<text:tab/><text:span text:style-name="ifm_span_font.italic_ifm">Nr. document</text:span></text:p>
      <text:p text:style-name="ifm_p_indent.0mm_mleft.7mm_ifm">9736/18 en HR(2018) 94</text:p>
      <text:p text:style-name="ifm_p_indent.-7mm_mleft.7mm_ifm">d)<text:tab/><text:span text:style-name="ifm_span_font.italic_ifm">EUR-Lex</text:span></text:p>
      <text:p text:style-name="ifm_p_indent.0mm_mleft.7mm_ifm">Niet van toepassing<text:note text:id="ID-852170-d36e134" text:note-class="footnote"><text:note-citation text:label="1 ">1</text:note-citation><text:note-body><text:p text:style-name="ifm_p_font.normal_size.6.93pt_mt..5mm_indent.-0.1161in_mleft.0.1161in_ifm">http://data.consilium.europa.eu/doc/document/ST-9736-2018-INIT/en/pdf.</text:p></text:note-body></text:note></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ministerie</text:span></text:p>
      <text:p text:style-name="ifm_p_indent.0mm_mleft.7mm_ifm">Ministerie van Buitenlandse Zaken in nauwe samenwerking met het Ministerie van Defensie.</text:p>
      <text:p text:style-name="ifm_p_indent.-7mm_mleft.7mm_ifm">h)<text:tab/><text:span text:style-name="ifm_span_font.italic_ifm">Rechtsbasis</text:span></text:p>
      <text:p text:style-name="ifm_p_indent.0mm_mleft.7mm_ifm">Art. 28, lid 1, art. 41, lid 2, art. 42, lid 4 en art. 30, lid 1, Verdrag betreffende de Europese Unie.</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Niet van toepassing</text:p>
      <text:h text:style-name="ifm_p_font.bold_mt.5.08mm_page.keep-with-next_ifm" text:outline-level="3">2.<text:s/>Essentie voorstel</text:h>
      <text:p text:style-name="ifm_p_mt.4.23mm_ifm">De <text:span text:style-name="ifm_span_font.italic_mt.4.23mm_ifm">European Peace Facility</text:span> (EPF) betreft een fonds van EUR 10,5 mrd (lopende prijzen) buiten de EU-begroting voor de periode 2021–2027, parallel aan het nieuwe Meerjarig Financieel Kader (MFK). De doelstelling is het financieren van operationele acties met gevolgen op militair of defensiegebied in het kader van het gemeenschappelijk buitenlands- en veiligheidsbeleid (GBVB), om zo bij te dragen aan conflictpreventie, vredeshandhaving en de versterking van internationale veiligheid. Het voorstel moet worden gezien tegen de achtergrond van de uitdagende veiligheidssituatie rondom de EU en de grotere ambitie van de EU op het gebied van veiligheid en defensie. Het betreft een voorstel buiten de EU-begroting, vanwege de beperkingen in het EU-Verdrag om binnen het GBVB uitgaven met gevolgen op militair of defensiegebied binnen de EU-begroting te financieren<text:note text:id="ID-852170-d36e204" text:note-class="footnote"><text:note-citation text:label="2 ">2</text:note-citation><text:note-body><text:p text:style-name="ifm_p_font.normal_size.6.93pt_mt..5mm_indent.-0.1161in_mleft.0.1161in_ifm">Art. 41 (2) van het Verdrag betreffende de Europese Unie bepaalt dat beleidsuitgaven die voortvloeien uit de uitvoering van de bepalingen over het GBVB ten laste komen van de begroting van de Unie, behalve wanneer het beleidsuitgaven betreft die voortvloeien uit operaties die gevolgen hebben op militair of defensiegebied en gevallen waarin de Raad met eenparigheid van stemmen anders besluit.</text:p></text:note-body></text:note>.</text:p>
      <text:p text:style-name="ifm_p_mt.3.76mm_ifm">Specifiek beoogt het voorstel de volgende activiteiten te financieren:</text:p>
      <text:p text:style-name="ifm_p_indent.-7mm_mleft.7mm_ifm">1.<text:tab/>De gemeenschappelijke kosten van militaire EU-operaties. Deze kosten worden momenteel uit het zogenoemde Athenamechanisme gefinancierd (reeds buiten de EU-begroting). In het voorstel wordt het Athenamechanisme ondergebracht in de EPF met het oog op snellere EU-inzet en meer flexibiliteit. Hiermee wordt het omgevormd van een financieringsmechanisme naar een staand budget. Ook beoogt de faciliteit een verruiming van het aandeel gemeenschappelijke kosten van militaire operaties. Op dit moment zijn de gemeenschappelijke kosten een relatief klein deel van de totale kosten van militaire operaties. Het grootste deel wordt door de deelnemende lidstaten zelf betaald volgens het <text:span text:style-name="ifm_span_font.italic_ifm">costs lies where they fall</text:span>-principe. Bovendien zal de EPF de militaire EU-operaties in staat stellen om, binnen de grenzen van hun mandaat, alomvattende steun te bieden door middel van «geïntegreerde pakketten» die kunnen bestaan uit o.a. training en materieel.</text:p>
      <text:p text:style-name="ifm_p_indent.-7mm_mleft.7mm_ifm">2.<text:tab/>Steun aan militaire vredesoperaties uitgevoerd door derde landen of internationale organisaties: de EU richt zich via de huidige <text:span text:style-name="ifm_span_font.italic_ifm">African Peace Facility</text:span> (APF, reeds buiten de EU-begroting in het huidige Europees Ontwikkelingsfonds) op ondersteuning van het Afrikaanse continent. In het voorstel wordt de APF ondergebracht in de EPF, echter zonder geografische beperking. Hierdoor kan de EU op mondiaal niveau operaties van partners ondersteunen.</text:p>
      <text:p text:style-name="ifm_p_indent.-7mm_mleft.7mm_ifm">3.<text:tab/>Breder optreden op militair en defensiegebied ter ondersteuning van de doelstellingen van het GBVB: met name capaciteitsopbouw van krijgsmachten van derde landen om vrede te bewaren, conflicten te voorkomen en veiligheidsuitdagingen te adresseren. Op dit moment kan de EU capaciteitsopbouw van militaire actoren financieren in het kader van capaciteitsopbouw voor veiligheid en ontwikkeling (CBSD), dat onderdeel is van het <text:span text:style-name="ifm_span_font.italic_ifm">Instrument contributing to Stability and Peace</text:span> (IcSP). Deze steun dient echter aan strikte ontwikkelingsdoelstellingen te voldoen.</text:p>
      <text:p text:style-name="ifm_p_mt.3.76mm_ifm">Hoge Vertegenwoordiger (HV) Mogherini streeft ernaar om met deze faciliteit de bestaande financieringsinstrumenten – het Athenamechanisme en de <text:span text:style-name="ifm_span_font.italic_ifm">African Peace Facility</text:span> – te vereenvoudigen en de EU in staat te stellen meer te doen en sneller en effectiever te kunnen optreden. De Raad besluit over de financiering van activiteiten die door de EPF gefinancierd worden. Lidstaten kunnen controle uitoefenen via een comité waarin zij zijn vertegenwoordigd. Dit comité stelt o.a. de jaarlijkse begrotingen vast. Het voorstel is om de EPF te financieren via bilaterale bijdragen van lidstaten, gebaseerd op de BNI-verdeelsleutel (Bruto Nationale Inkomen). Voor Nederland is dit in 2021 circa 5,5%<text:note text:id="ID-852170-d36e244" text:note-class="footnote"><text:note-citation text:label="3 ">3</text:note-citation><text:note-body><text:p text:style-name="ifm_p_font.normal_size.6.93pt_mt..5mm_indent.-0.1161in_mleft.0.1161in_ifm">Inschatting op basis van de <text:span text:style-name="ifm_span_font.italic_size.6.93pt_ifm">Spring 2018 economic forecast</text:span> en andere cijfers van de Europese Commissie.</text:p></text:note-body></text:note>. Het voorstel voorziet in jaarlijkse begrotingen, oplopend van maximaal EUR 800 mln. in 2021 naar maximaal EUR 2 mrd in 2026 en 2027.</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oewel het een voorstel voor een faciliteit buiten de EU-begroting betreft, beschouwt Nederland de onderhandelingen over de EPF wat betreft de financiële aspecten als integraal onderdeel van de onderhandelingen over het nieuwe Meerjarig Financieel Kader (MFK, 2021–2027). Zoals vastgelegd in de Kamerbrief van 1 juni 2018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is voorstander van sterke Europese samenwerking op het gebied van veiligheid en defensie. Nederland is nauw betrokken geweest bij het opstellen van de <text:span text:style-name="ifm_span_font.italic_ifm">EU Global Strategy on Foreign and Security Policy</text:span>
                  (2016) en de uitwerking hiervan op veiligheids- en defensiegebied middels het EU <text:span text:style-name="ifm_span_font.italic_ifm">Implementation Plan on Security and Defence</text:span>. Lidstaten spraken hierin o.a. af dat de EU beter in staat moet zijn te reageren op de verschillende stadia van conflicten en crises en te willen werken aan de capaciteitsopbouw van partners ten behoeve van het versterken van de weerbaarheid van samenlevingen rondom de EU. Ook besloten lidstaten toe te willen werken naar een meer doelmatige, solidaire en flexibele wijze van financiering van GVDB-missies en operaties. Veiligheid en defensie is ook één van de sporen van de agenda van de Europese Raad (een Europa dat beschermt).</text:p>
      <text:p text:style-name="ifm_p_mt.3.76mm_ifm">In de Geïntegreerde Buitenland- en Veiligheidsstrategie (GBVS) komt de inzet van de krijgsmacht voor stabiliteit, vredesmissies en -operaties, vredesopbouw, <text:span text:style-name="ifm_span_font.italic_ifm">forward defense</text:span> en afschrikking nadrukkelijk naar voren. Dit raakt aan de verschillende doelen onder de drie pijlers van de GBVS (voorkomen, verdedigen, versterken). Dit maakt de EPF van belang voor het Nederlandse veiligheidsbeleid en de wereldwijde kabinetsinzet voor de veiligheid van Nederland. De GBVS stelt tevens dat naast civiele actoren ook de krijgsmacht een belangrijke rol speelt bij de opbouw van legitieme militaire capaciteiten in bijvoorbeeld Afrika en het Midden-Oosten.</text:p>
      <text:h text:style-name="ifm_p_font.italic_mt.3.76mm_page.keep-with-next_ifm" text:outline-level="3">b) Beoordeling + inzet ten aanzien van dit voorstel</text:h>
      <text:p text:style-name="ifm_p_mt.3.76mm_ifm">Nederland steunt de intentie van de EU om de ambitie op het gebied van veiligheid en defensie, zoals gesteld in de <text:span text:style-name="ifm_span_font.italic_ifm">EU Global Strategy</text:span>, te vertalen naar een effectiever en slagvaardiger extern optreden. Op dit moment kunnen beleidsuitgaven die voortvloeien uit operaties die gevolgen hebben op militair en defensiegebied niet binnen de EU-begroting worden gefinancierd. Vanuit dat perspectief begrijpt Nederland de wens om de <text:span text:style-name="ifm_span_font.italic_ifm">European Peace Facility</text:span> op te richten. Nederland steunt ook de doelstelling om de EU beter in staat te stellen effectief bij te dragen aan conflictpreventie, vredeshandhaving en de versterking van internationale veiligheid, zoals ook benadrukt in de GBVS. Het creëren van één instrument biedt kansen voor meer coherentie, synergie en flexibiliteit tussen de verschillende activiteiten van de EU op het gebied van veiligheid en defensie conform de geïntegreerde benadering van conflicten en crises die de EU voorstaat.</text:p>
      <text:p text:style-name="ifm_p_mt.3.76mm_ifm">Nederland erkent het belang van een meer flexibele en solidaire financiering van militaire EU-operaties. Op dit moment wordt het grootste deel van de kosten van militaire operaties gedragen door de lidstaten die aan de betreffende missie deelnemen, en slechts een beperkt deel door alle lidstaten. Nederland is bereid voorstellen om het aandeel gemeenschappelijke kosten te verbreden te bezien. Dit kan de drempel verlagen voor lidstaten om aan militaire operaties mee te doen, waarmee <text:span text:style-name="ifm_span_font.italic_ifm">burden sharing </text:span>kan worden gestimuleerd. Dit is in het belang van Nederland. Het kabinet ziet het voorstel op dit punt echter graag concreter onderbouwd en uitgewerkt, om de financiële implicaties nader in te kunnen schatten en op haalbaarheid te toetsen.</text:p>
      <text:p text:style-name="ifm_p_mt.3.76mm_ifm">Nederland is voorstander van nauwe samenwerking met internationale partners, zoals de Verenigde Naties en de Afrikaanse Unie. Vredesoperaties door internationale partners kunnen een belangrijke bijdrage leveren aan de externe doelstellingen van de EU en Nederland. Onder het huidige MFK wordt vanuit de <text:span text:style-name="ifm_span_font.italic_ifm">African Peace Facility</text:span> de <text:span text:style-name="ifm_span_font.italic_ifm">African Peace and Security Architecture (APSA)</text:span> van de Afrikaanse Unie (AU) ondersteund, die een veelomvattende institutionele structuur omvat gericht op vrede en veiligheid. De APF ondersteunt verschillende missies, bijvoorbeeld de missie van de Afrikaanse Unie in Somalië (AMISOM) en de G5 Sahel Joint Force. Het kabinet vindt het goed dat regionale organisaties of initiatieven zoals G5 Sahel zelf meer verantwoordelijkheid willen nemen voor de veiligheid in hun regio, waaronder het bestrijden van terrorisme en het tegengaan van grensoverschrijdende criminaliteit waaronder ook mensensmokkel. De APFis tijdens de looptijd van dit MFK reeds verschillende keren aangevuld omdat de oorspronkelijke begroting de stijgende financieringsbehoeften niet kon dekken. De EPF kan op dit punt bijdragen aan een snellere en effectievere financiering. Nederland vindt het belangrijk dat de steun aan Afrikaanse missies wordt gecontinueerd maar staat open voor het verbreden van de geografische reikwijdte van de <text:span text:style-name="ifm_span_font.italic_ifm">huidige African Peace Facility</text:span>, naar gebieden en operaties buiten het Afrikaanse continent. Geografische uitbreiding mag echter niet ten koste gaan van de door het kabinet geïdentificeerde focusregio’s in Afrika; de Hoorn van Afrika en de Sahel. Tevens is het voor Nederland belangrijk dat activiteiten zich richten op de landen rond en aan de rand van Europa waar de afgelopen jaren de veiligheidssituatie drastisch is verslechterd, zoals geïdentificeerd in de GBVS. De veiligheid aan de randen van Europa beïnvloedt ook de veiligheid binnen Europa. Mede op basis van de ervaringen met de APF, hecht Nederland eraan dat er niet alleen ten tijde van besluitvorming over, maar ook tijdens de uitvoering van steun aan (Afrikaanse) operaties, wordt gewaarborgd dat de EU en de ontvangende partij(en) gezamenlijk werken aan een zo effectief mogelijke inzet van de operatie.</text:p>
      <text:p text:style-name="ifm_p_mt.3.76mm_ifm">De faciliteit biedt tevens mogelijkheden om bijvoorbeeld vanuit de EU bepaalde kritische capaciteiten voor VN-vredesmissies te financieren. Nederland streeft een verbetering en modernisering van VN-vredesoperaties na. Veel van de huidige VN-missies opereren in een complexe en gevaarlijke omgeving terwijl zij de daarvoor benodigde capaciteiten ontberen.</text:p>
      <text:p text:style-name="ifm_p_mt.3.76mm_ifm">Het kabinet staat positief tegenover capaciteitsopbouw op het terrein van defensie en veiligheid van partners in derde landen. De faciliteit kan een rol spelen bij het vervullen van behoeftes aan training, expertise, materieel en toerusting die in militaire missies naar voren zijn gekomen. Wat Nederland betreft, moeten zaken die via de EU-begroting gefinancierd kunnen worden, wel zoveel mogelijk daaruit gefinancierd worden. De EPF moet daarom geen bredere reikwijdte hebben dan noodzakelijk. Het kabinet beziet het voorstel op dit onderdeel ook in samenhang met de overige MFK-deelvoorstellen op extern terrein. Het voorgestelde <text:span text:style-name="ifm_span_font.italic_ifm">Neighbourhood, Development and International Cooperation Instrument</text:span> (NDICI) bevat namelijk een component voor capaciteitsopbouw van militaire actoren ten behoeve van ontwikkeling.</text:p>
      <text:p text:style-name="ifm_p_mt.3.76mm_ifm">Het voorstel maakt het ook mogelijk om letale middelen, zoals wapens, aan partners te leveren. Nederland vindt dat een besluit tot het financieren van dergelijke middelen een zorgvuldige afweging vergt. Nederland denkt hierbij aan afdoende waarborgen voor de betrokkenheid van alle lidstaten bij besluitvorming hierover, degelijke risicoanalyses inclusief aandacht voor mensenrechten en met inachtneming van relevante VN-resoluties, voorwaarden die de EU hieraan wil verbinden en modaliteiten voor monitoring. Nederland zal zich ervoor inzetten dat dit voldoende wordt geborgd in het voorstel en flankerend beleid.</text:p>
      <text:p text:style-name="ifm_p_mt.3.76mm_ifm">Het kabinet is kritisch over de beperkte financiële onderbouwing van het voorstel. In het voorstel wordt alleen aangegeven dat het voorgestelde bedrag van EUR 10,5 mrd is gebaseerd op de behoeften, ambitie en huidige ervaring met de uitgaven voor Athena en de APF. Het voorstel biedt vooralsnog geen inzicht in de prognose van activiteiten die aan dit bedrag ten grondslag ligt, noch in de verdeling van de financiële middelen over de verschillende onderdelen van de EPF. De gezamenlijke uitgaven voor Athena en APF fluctueren volgens het voorstel tussen de EUR 250 mln. en 500 mln. per jaar onder het huidige MFK. Nederland zal aandringen op een helder beeld van de financiële implicaties van het voorstel en op basis daarvan zijn positie bepalen t.a.v. de financiële haalbaarheid van het voorstel.</text:p>
      <text:p text:style-name="ifm_p_mt.3.76mm_ifm">Ook de <text:span text:style-name="ifm_span_font.italic_ifm">governance</text:span> is voor Nederland een aandachtspunt. Hoewel de faciliteit flexibel moet kunnen inspelen op veiligheidsuitdagingen en behoeftes van partners, is het belangrijk dat lidstaten voldoende sturingsmogelijkheden hebben t.a.v. de te financieren activiteiten.</text:p>
      <text:p text:style-name="ifm_p_mt.3.76mm_ifm">Het kabinet benadrukt verder dat goede aansluiting nodig is tussen de EPF en andere externe en veiligheidsinstrumenten van de EU, zoals het voorgestelde NDICI dat uit de EU-begroting wordt gefinancierd. Hierop aansluitend is ook de afstemming met programma’s op het vlak van <text:span text:style-name="ifm_span_font.italic_ifm">Security Sector Reform</text:span> (SSR) voor Nederland van belang. Hoewel de samenhang tussen de faciliteit en de externe veiligheidsinstrumenten aan bod komt in het voorstel, vindt Nederland dat concreter kan worden gemaakt hoe coherentie en synergie worden gewaarborgd.</text:p>
      <text:h text:style-name="ifm_p_font.italic_mt.3.76mm_page.keep-with-next_ifm" text:outline-level="3">c) Eerste inschatting van krachtenveld</text:h>
      <text:p text:style-name="ifm_p_mt.3.76mm_ifm">De Raad Buitenlandse Zaken van 25 juni 2018 nam kennis van het voorstel (Kamerstuk 21 501-02, nr. 1891). Tijdens de Raad bleek dat veel lidstaten net als Nederland nog vragen hebben over de inhoudelijke en financiële onderbouwing van he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kan zich vinden in de gekozen rechtsgrondslagen. Op grond van art. 28, lid 1, VEU neemt de Raad de nodige besluiten wanneer een internationale situatie een optreden van de EU vereist. Op basis van art. 30, lid 1, VEU is de HV bevoegd ieder vraagstuk in verband met het gemeenschappelijk buitenlands en veiligheidsbeleid (GBVB) aan de Raad voor te leggen en aan de Raad initiatieven voor te leggen respectievelijk voorstellen in te dienen. Art. 42, lid 4, VEU biedt een grondslag voor de HV om besluiten betreffende het gemeenschappelijk buitenlands- en veiligheidsbeleid (GBVD), waaronder begrepen het opzetten van missies, Artikel 41, lid 2, VEU regelt welke beleidsuitgaven die voorvloeien uit het GBVB-hoofdstuk van het EU-verdrag ten laste mogen komen van het EU-budget. Het voorstel ziet op het Gemeenschappelijk Buitenlands en Veiligheidsbeleid (GBVB), waar ook het Gemeenschappelijk Veiligheids- en Defensiebeleid (GVDB) onder valt. Op het terrein van het GBVB is sprake van een en gedeelde bevoegdheid tussen de EU en de lidstaten (artikel 2, lid 4 VWEU). Voor het GBVB (artikel 2, lid 4 VWEU) geldt dat de lidstaten bevoegd zijn om extern naast de Unie op te treden. Voor zover de EU een positie heeft ingenomen, dienen de lidstaten deze te respecteren.</text:p>
      <text:h text:style-name="ifm_p_font.italic_mt.3.76mm_page.keep-with-next_ifm" text:outline-level="3">b) Subsidiariteit</text:h>
      <text:p text:style-name="ifm_p_mt.3.76mm_ifm">Het subsidiariteitsoordeel is positief. Het kabinet is van mening dat veiligheid en stabiliteit beter kunnen worden bewerkstelligd door samenwerking tussen lidstaten op EU-niveau, zoals nu reeds gebeurt via militaire EU-missies en operaties en de <text:span text:style-name="ifm_span_font.italic_ifm">African Peace Facility</text:span>.</text:p>
      <text:h text:style-name="ifm_p_font.italic_mt.3.76mm_page.keep-with-next_ifm" text:outline-level="3">c) Proportionaliteit</text:h>
      <text:p text:style-name="ifm_p_mt.3.76mm_ifm">Het proportionaliteitsoordeel is deels positief, deels negatief. De voorgestelde maatregelen kunnen positief bijdragen aan een effectieve rol van de EU op het gebied van conflictpreventie en de versterking van internationale veiligheid, o.a. door een flexibeler gebruik van bestaande instrumenten. Het oordeel is deels negatief omdat het voorstel vooralsnog onvoldoende inzicht biedt in de prognose van de activiteiten die aan de verschillende componenten van de EPF en het voorgestelde bedrag van EUR 10,5 mrd ten grondslag ligt. Daarnaast vindt Nederland dat de EPF geen bredere reikwijdte moet hebben dan noodzakelijk. Met name vanwege de brede formulering van de derde component van het voorstel (breder optreden op militair en defensiegebied) kan Nederland op dit moment onvoldoende inschatten of het voorstel zaken dekt die ook via de EU-begroting gefinancierd zouden kunnen wor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ederland beschouwt de onderhandelingen over de toekomst van de EPF voor wat betreft de financiële aspecten, als integraal onderdeel van de onderhandelingen over het MFK 2021–2027. Nederland hecht eraan dat besprekingen over de EPF niet vooruitlopen op de integrale besluitvorming betreffende het MFK. De beleidsmatige inzet van Nederland bij de EPF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Het voorstel beoogt een bijdrage van EU-lidstaten op basis van de BNI-sleutel. Voor Nederland is dit in 2021 circa 5,5%. Het voorstel is te werken op basis van jaarlijkse begrotingen, oplopend van maximaal EUR 800 mln. in 2021 naar maximaal EUR 2 mrd in 2026 en 2027. Dit zou neerkomen op een Nederlandse bijdrage van gemiddeld EUR 82.5 mln. per jaar. Nederland is kritisch over de financiële onderbouwing van de jaarlijkse plafonds. Nederland zal aandringen op een helder beeld van de financiële implicaties van het voorstel en op basis daarvan zijn positie bepalen t.a.v. de financiële haalbaarheid van het voorstel. Het is nog onduidelijk in hoeverre de EPF activiteiten zal omvatten die voldoen aan de OESO/DAC criteria voor Official Development Assistance (ODA).</text:p>
      <text:p text:style-name="ifm_p_mt.3.76mm_ifm">D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Het voorstel resulteert niet in aanvullende administratieve laste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besluit treedt in werking op de datum van aanname van het besluit. De HV wil het voorstel parallel aan het nieuwe MFK in werking laten treden. Nederland acht dit haalbaar.</text:p>
      <text:h text:style-name="ifm_p_font.italic_mt.3.76mm_page.keep-with-next_ifm" text:outline-level="3">d) Wenselijkheid evaluatie-/horizonbepaling</text:h>
      <text:p text:style-name="ifm_p_mt.3.76mm_ifm">Er is geen evaluatie- of horizonbepaling opgenomen. Nederland acht een tussentijdse evaluatie wenselijk.</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Veiligheid is een belangrijke voorwaarde voor ontwikkeling. Militaire operaties kunnen bijdragen aan een verbeterde veiligheid en stabiliteit in ontwikkelingslanden. Bij de financiering van militaire actoren in ontwikkelingslanden dient voldoende aandacht te zijn voor mensenrechtenaspecten. Nederland vindt voorts nauwe aansluiting wenselijk tussen de EPF en externe instrumenten die via de EU-begroting worden gefinancierd, zodat een werkelijk geïntegreerde benadering wordt b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1<text:tab/><text:page-number text:select-page="current"/></text:p>
      </style:footer>
    </style:master-page>
    <style:master-page xmlns:sdu-fn="http://schema.sdu.nl/2011/07/functions" style:name="Landscape" style:page-layout-name="landscape-margin-text">
      <style:footer>
        <text:p text:style-name="footer">Tweede Kamer, vergaderjaar 2017-2018, 22 112, nr. 2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Raadsbesluit European Peace Facility</dc:title>
    <meta:user-defined meta:name="OVERHEIDop.ParlID/DC.identifier">kst-22112-2681</meta:user-defined>
    <meta:user-defined meta:name="OVERHEIDop.ondernummer">2681</meta:user-defined>
    <meta:user-defined meta:name="DCTERMS.W3CDTF/DCTERMS.available">2018-08-21</meta:user-defined>
    <meta:user-defined meta:name="OVERHEIDop.KamerstukTypen/DC.type">Brief</meta:user-defined>
    <meta:user-defined meta:name="OVERHEIDop.dossiernummer">22112</meta:user-defined>
    <meta:user-defined meta:name="OVERHEIDop.adviesRvS"/>
    <meta:user-defined meta:name="OVERHEIDop.documenttitel">Fiche: MFK - Raadsbesluit European Peace Facility</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Raadsbesluit European Peace Facility</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