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66<text:tab/>BRIEF VAN DE MINISTER VAN INFRASTRUCTUUR EN WATERSTAAT</text:h>
      <text:p text:style-name="ifm_p_mt.3.76mm_ifm">Aan de Voorzitter van de Tweede Kamer der Staten-Generaal</text:p>
      <text:p text:style-name="ifm_p_mt.3.76mm_ifm">Den Haag, 28 mei 2018</text:p>
      <text:p text:style-name="ifm_p_mt.3.76mm_ifm">In de procedurevergadering van de vaste commissie voor Infrastructuur en Waterstaat van 11 april jl. is gesproken over de openbare raadpleging over de herziening van de richtlijn luchthavengelden (richtlijn 2009/12/EG) en is mij verzocht om de conceptkabinetsreactie op deze raadpleging aan de Kamer te zenden.</text:p>
      <text:p text:style-name="ifm_p_mt.3.76mm_ifm">In reactie hierop wil ik u informeren dat ik niet voornemens ben om te reageren op deze openbare consultatie omdat is aangekondigd dat later dit jaar een gerichte raadpleging van lidstaten zal plaatsvinden. De conceptkabinetsreactie op deze gerichte raadpleging zal ik met uw Kamer de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66<text:tab/><text:page-number text:select-page="current"/></text:p>
      </style:footer>
    </style:master-page>
    <style:master-page xmlns:sdu-fn="http://schema.sdu.nl/2011/07/functions" style:name="Landscape" style:page-layout-name="landscape-margin-text">
      <style:footer>
        <text:p text:style-name="footer">Tweede Kamer, vergaderjaar 2017-2018, 22 112, nr. 2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de conceptkabinetsreactie openbare raadpleging richtlijn luchthavengelden</dc:title>
    <meta:user-defined meta:name="OVERHEIDop.ParlID/DC.identifier">kst-22112-2566</meta:user-defined>
    <meta:user-defined meta:name="OVERHEIDop.ondernummer">2566</meta:user-defined>
    <meta:user-defined meta:name="DCTERMS.W3CDTF/DCTERMS.available">2018-05-29</meta:user-defined>
    <meta:user-defined meta:name="OVERHEIDop.KamerstukTypen/DC.type">Brief</meta:user-defined>
    <meta:user-defined meta:name="OVERHEIDop.dossiernummer">22112</meta:user-defined>
    <meta:user-defined meta:name="OVERHEIDop.adviesRvS"/>
    <meta:user-defined meta:name="OVERHEIDop.documenttitel">Reactie op verzoek commissie over de conceptkabinetsreactie openbare raadpleging richtlijn luchthavengeld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ver de conceptkabinetsreactie openbare raadpleging richtlijn luchthavengelden</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