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5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519
      <text:tab/>MOTIE VAN HET LID BISSCHOP</text:h>
      <text:p text:style-name="ifm_p_ifm">Voorgesteld tijdens het Notaoverleg van 26 maart 2018</text:p>
      <text:p text:style-name="ifm_p_mt.3.76mm_ifm">De Kamer,</text:p>
      <text:p text:style-name="ifm_p_mt.3.76mm_ifm">gehoord de beraadslaging,</text:p>
      <text:p text:style-name="ifm_p_mt.3.76mm_ifm">constaterende dat de Europese Commissie voortvarend gebruikmaakt van de «window of opportunity» door op tal van beleidsterreinen ingrijpende voorstellen te presenteren die de Europese integratie op ingrijpende wijze bevorderen;</text:p>
      <text:p text:style-name="ifm_p_mt.3.76mm_ifm">overwegende dat het kabinet Commissievoorstellen middels BNC-fiches doorgaans positief beoordeelt ten aanzien van bevoegdheid, subsidiariteit en proportionaliteit, niettegenstaande serieuze voorbehouden en kanttekeningen die bij deze aspecten gemaakt worden;</text:p>
      <text:p text:style-name="ifm_p_mt.3.76mm_ifm">verzoekt de regering, bij dergelijke voorbehouden en kanttekeningen nadrukkelijker de logische consequentie te overwegen, zijnde een negatieve eerste beoordeling ten aanzien van bevoegdheid, subsidiariteit en/of proportionaliteit, teneinde in verdere onderhandelingen aan te sturen op aanpassing van Commissievoorstellen conform genoemde criteria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112, nr. 25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112, nr. 25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Motie; Motie van het lid Bisschop over voorbehouden en kanttekeningen bij Commissievoorstellen</dc:title>
    <meta:user-defined meta:name="OVERHEIDop.ParlID/DC.identifier">kst-22112-2519</meta:user-defined>
    <meta:user-defined meta:name="OVERHEIDop.ondernummer">2519</meta:user-defined>
    <meta:user-defined meta:name="DCTERMS.W3CDTF/DCTERMS.available">2018-03-27</meta:user-defined>
    <meta:user-defined meta:name="OVERHEIDop.KamerstukTypen/DC.type">Motie</meta:user-defined>
    <meta:user-defined meta:name="OVERHEIDop.dossiernummer">22112</meta:user-defined>
    <meta:user-defined meta:name="OVERHEIDop.adviesRvS"/>
    <meta:user-defined meta:name="OVERHEIDop.documenttitel">Motie van het lid Bisschop over voorbehouden en kanttekeningen bij Commissievoorstellen</meta:user-defined>
    <meta:user-defined meta:name="OVERHEIDop.Parlementair/DC.type">Kamerstuk</meta:user-defined>
    <meta:user-defined meta:name="OVERHEIDop.indiener">R. Bisschop</meta:user-defined>
    <meta:user-defined meta:name="OVERHEIDop.vergaderjaar">2017-2018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Motie; Motie van het lid Bisschop over voorbehouden en kanttekeningen bij Commissievoor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