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4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466
      <text:tab/>BRIEF VAN DE MINISTER VAN INFRASTRUCTUUR EN WATERSTAAT</text:h>
      <text:p text:style-name="ifm_p_mt.3.76mm_ifm">Aan de Voorzitter van de Tweede Kamer der Staten-Generaal</text:p>
      <text:p text:style-name="ifm_p_mt.3.76mm_ifm">Den Haag, 23 januari 2018</text:p>
      <text:p text:style-name="ifm_p_mt.3.76mm_ifm">In acht genomen de afspraak gemaakt in het AO op 12 februari 2013 inzake informatievoorziening over Europese besluitvorming (Kamerstuk 22 112, nr. 1581) treft u bijgaand het antwoord van het kabinet op de openbare raadpleging van de Europese Commissie over specificaties voor coöperatieve intelligente vervoerssystemen<text:note text:id="ID-830272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op de openbare raadpleging van de Europese Commissie over specificaties voor coöperatieve intelligente vervoerssystemen</dc:title>
    <meta:user-defined meta:name="OVERHEIDop.ParlID/DC.identifier">kst-22112-2466</meta:user-defined>
    <meta:user-defined meta:name="OVERHEIDop.ondernummer">2466</meta:user-defined>
    <meta:user-defined meta:name="DCTERMS.W3CDTF/DCTERMS.available">2018-01-24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Antwoord op de openbare raadpleging van de Europese Commissie over specificaties voor coöperatieve intelligente vervoerssystemen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op de openbare raadpleging van de Europese Commissie over specificaties voor coöperatieve intelligente vervoers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