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239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2399
      <text:tab/>BRIEF VAN DE MINISTER VAN ECONOMISCHE ZAKEN</text:h>
      <text:p text:style-name="ifm_p_mt.3.76mm_ifm">Aan de Voorzitter van de Tweede Kamer der Staten-Generaal</text:p>
      <text:p text:style-name="ifm_p_mt.3.76mm_ifm">Den Haag, 6 oktober 2017</text:p>
      <text:p text:style-name="ifm_p_mt.3.76mm_ifm">Hierbij stuur ik u het kwartaaloverzicht van reacties van het Ministerie van Economische Zaken op consultaties van de Europese Commissie<text:note text:id="ID-820133-d36e68" text:note-class="footnote"><text:note-citation text:label="1 ">1</text:note-citation><text:note-body><text:p text:style-name="ifm_p_font.normal_size.6.93pt_mt..5mm_indent.-0.1161in_mleft.0.1161in_ifm">Raadpleegbaar via www.tweedekamer.nl</text:p></text:note-body></text:note>. Hiermee geef ik invulling aan de toezegging dat uw Kamer een overzicht ontvangt van de reacties op de Europese consultaties<text:note text:id="ID-820133-d36e81" text:note-class="footnote"><text:note-citation text:label="2 ">2</text:note-citation><text:note-body><text:p text:style-name="ifm_p_font.normal_size.6.93pt_mt..5mm_indent.-0.1161in_mleft.0.1161in_ifm">Kamerstuk 22 112, nr. 1581</text:p></text:note-body></text:note> en aan het verzoek van uw vaste commissie voor Economische Zaken<text:note text:id="ID-820133-d36e90" text:note-class="footnote"><text:note-citation text:label="3 ">3</text:note-citation><text:note-body><text:p text:style-name="ifm_p_font.normal_size.6.93pt_mt..5mm_indent.-0.1161in_mleft.0.1161in_ifm">Kamerstuk 2014D31507</text:p></text:note-body></text:note>.</text:p>
      <text:p text:style-name="ifm_p_mt.3.76mm_ifm">In de periode juli – september 2017 heeft het Ministerie van Economische Zaken gereageerd op de consultatie «interim- evaluation of the programme for the competitiveness of enterprises and small and medium-sized enterprises (COSME) (2014–2020)». Conform het verzoek van de vaste commissie voor Economische Zaken van 1 juni 2017 heeft u hiervan een concept ontvangen<text:note text:id="ID-820133-d36e102" text:note-class="footnote"><text:note-citation text:label="4 ">4</text:note-citation><text:note-body><text:p text:style-name="ifm_p_font.normal_size.6.93pt_mt..5mm_indent.-0.1161in_mleft.0.1161in_ifm">Kamerstuk 22 112, nr. 2373</text:p></text:note-body></text:note>. Deze is als definitieve versie doorgestuurd naar de Europese Commissie.</text:p>
      <text:p text:style-name="ifm_p_mt.3.76mm_ifm">De vaste commissie voor Economische Zaken heeft op 14 september 2017 verzocht om van drie consultaties de conceptreacties te ontvangen indien op deze consultaties gereageerd zal worden.</text:p>
      <text:p text:style-name="ifm_p_indent.-5mm_mleft.5mm_ifm">–<text:tab/>In de bijlage van deze brief vindt u de conceptreactie op de consultatie «Initiatief ter verbetering van de voedselvoorzieningsketen».</text:p>
      <text:p text:style-name="ifm_p_indent.-5mm_mleft.5mm_ifm">–<text:tab/>Uw Kamer heeft op 29 september 2017 een brief ontvangen met de inzet voor «Openbare raadpleging voor de gerichte herziening van de EU-richtlijnen inzake consumentenrecht»<text:note text:id="ID-820133-d36e118" text:note-class="footnote"><text:note-citation text:label="5 ">5</text:note-citation><text:note-body><text:p text:style-name="ifm_p_font.normal_size.6.93pt_mt..5mm_indent.-0.1161in_mleft.0.1161in_ifm">Kamerstuk 22 112, nr. 2394</text:p></text:note-body></text:note>.</text:p>
      <text:p text:style-name="ifm_p_indent.-5mm_mleft.5mm_ifm">–<text:tab/>Het kabinet heeft besloten geen reactie in te sturen op de «raadpleging over regelgeving voor de kleinhandel in een situatie met meerdere verkoopkanalen».</text:p>
      <text:p text:style-name="ifm_p_mt.5.08mm_ifm">De Minister van Economische Zaken,<text:line-break/>H.G.J.<text:s/>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2 112, nr. 23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2 112, nr. 23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Commissievoorstellen en initiatieven van de lidstaten van de Europese Unie; Brief regering; Kwartaaloverzicht op consultaties van de Europese Commissie juli-september 2017</dc:title>
    <meta:user-defined meta:name="OVERHEIDop.ParlID/DC.identifier">kst-22112-2399</meta:user-defined>
    <meta:user-defined meta:name="OVERHEIDop.ondernummer">2399</meta:user-defined>
    <meta:user-defined meta:name="DCTERMS.W3CDTF/DCTERMS.available">2017-10-09</meta:user-defined>
    <meta:user-defined meta:name="OVERHEIDop.KamerstukTypen/DC.type">Brief</meta:user-defined>
    <meta:user-defined meta:name="OVERHEIDop.dossiernummer">22112</meta:user-defined>
    <meta:user-defined meta:name="OVERHEIDop.documenttitel">Kwartaaloverzicht op consultaties van de Europese Commissie juli-september 2017</meta:user-defined>
    <meta:user-defined meta:name="OVERHEIDop.Parlementair/DC.type">Kamerstuk</meta:user-defined>
    <meta:user-defined meta:name="OVERHEIDop.indiener">H.G.J. Kamp</meta:user-defined>
    <meta:user-defined meta:name="OVERHEIDop.vergaderjaar">2017-2018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Kwartaaloverzicht op consultaties van de Europese Commissie juli-september 2017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0-06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