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3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64
      <text:tab/>BRIEF VAN DE MINISTER VAN ONDERWIJS, CULTUUR EN WETENSCHAP</text:h>
      <text:p text:style-name="ifm_p_mt.3.76mm_ifm">Aan de Voorzitter van de Tweede Kamer der Staten-Generaal</text:p>
      <text:p text:style-name="ifm_p_mt.3.76mm_ifm">Den Haag, 30 juni 2017</text:p>
      <text:p text:style-name="ifm_p_mt.3.76mm_ifm">Hierbij stuur ik u, mede namens de Staatssecretaris van Volksgezondheid, Welzijn en Sport, het position paper omtrent Erasmus+ toe<text:note text:id="ID-812729-d36e63" text:note-class="footnote"><text:note-citation text:label="1 ">1</text:note-citation><text:note-body><text:p text:style-name="ifm_p_font.normal_size.6.93pt_mt..5mm_indent.-0.1161in_mleft.0.1161in_ifm">Raadpleegbaar via www.tweedekamer.nl</text:p></text:note-body></text:note>. De Europese Commissie heeft een publieke consultatie gestart ten behoeve van de tussentijdse evaluatie van het Europese financieringsprogramma Erasmus+. De Europese Commissie beoogt met de consultatie niet alleen het huidige programma (2014–2020) te evalueren, maar ook vooruit te kijken naar een volgend Erasmus programma.</text:p>
      <text:p text:style-name="ifm_p_mt.3.76mm_ifm">De consultatie is een internetconsultatie met voorgeschreven vragen. Nederland maakt gebruik van de mogelijkheid om een reactie op hoofdlijnen in te dienen in de vorm van een position paper. In acht genomen de afspraken gemaakt in het AO op 12 februari 2013 inzake informatievoorziening over Europese besluitvorming (Kamerstuk 22 112, nr. 1581), treft u bijgaand de Nederlandse reactie aan. Hiermee wordt ook uitvoering gegeven aan de toezegging uit het AO OJCS-Raad van 18 mei jl. (Kamerstuk 21 501-34, nr. 278) om binnen enkele weken het position paper inzake Erasmus+ naar u te verstu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64<text:tab/><text:page-number text:select-page="current"/></text:p>
      </style:footer>
    </style:master-page>
    <style:master-page xmlns:sdu-fn="http://schema.sdu.nl/2011/07/functions" style:name="Landscape" style:page-layout-name="landscape-margin-text">
      <style:footer>
        <text:p text:style-name="footer">Tweede Kamer, vergaderjaar 2016-2017, 22 112, nr. 2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Position Paper Erasmus+</dc:title>
    <meta:user-defined meta:name="OVERHEIDop.ParlID/DC.identifier">kst-22112-2364</meta:user-defined>
    <meta:user-defined meta:name="OVERHEIDop.ondernummer">2364</meta:user-defined>
    <meta:user-defined meta:name="DCTERMS.W3CDTF/DCTERMS.available">2017-07-06</meta:user-defined>
    <meta:user-defined meta:name="OVERHEIDop.KamerstukTypen/DC.type">Brief</meta:user-defined>
    <meta:user-defined meta:name="OVERHEIDop.dossiernummer">22112</meta:user-defined>
    <meta:user-defined meta:name="OVERHEIDop.documenttitel">Position Paper Erasmus+</meta:user-defined>
    <meta:user-defined meta:name="OVERHEIDop.Parlementair/DC.type">Kamerstuk</meta:user-defined>
    <meta:user-defined meta:name="OVERHEIDop.indiener">M. Bussemaker</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Position Paper Erasmus+</meta:user-defined>
    <meta:user-defined meta:name="OVERHEIDop.publicationName">Kamerstuk</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