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34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341<text:tab/>BRIEF VAN DE MINISTER VAN FINANCIËN</text:h>
      <text:p text:style-name="ifm_p_mt.3.76mm_ifm">Aan de Voorzitter van de Tweede Kamer der Staten-Generaal</text:p>
      <text:p text:style-name="ifm_p_mt.3.76mm_ifm">Den Haag, 2 mei 2017</text:p>
      <text:p text:style-name="ifm_p_mt.3.76mm_ifm">De Europese Commissie heeft in het kader van de kapitaalmarktunie op 23 maart het actieplan «Consumer financial services» en op 24 maart het rapport «Accelerating the capital markets union: addressing national barriers to capital flows» gepubliceerd. Uw Kamer heeft middels brieven om reacties op deze publicaties verzocht.</text:p>
      <text:p text:style-name="ifm_p_mt.3.76mm_ifm">Bijgevoegd ontvangt u het voornoemde actieplan, rapport en de kabinetsreacties op deze publicaties<text:note text:id="ID-806287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2 112, nr. 23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2 112, nr. 23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Kabinetsreactie op het Actieplan van de Europese Commissie "Consumer Financial Services" en op het Verslag van de Europese Commissie over "Versnellen Kapitaalmarktunie"</dc:title>
    <meta:user-defined meta:name="OVERHEIDop.ParlID/DC.identifier">kst-22112-2341</meta:user-defined>
    <meta:user-defined meta:name="OVERHEIDop.ondernummer">2341</meta:user-defined>
    <meta:user-defined meta:name="DCTERMS.W3CDTF/DCTERMS.available">2017-05-03</meta:user-defined>
    <meta:user-defined meta:name="OVERHEIDop.KamerstukTypen/DC.type">Brief</meta:user-defined>
    <meta:user-defined meta:name="OVERHEIDop.dossiernummer">22112</meta:user-defined>
    <meta:user-defined meta:name="OVERHEIDop.documenttitel">Kabinetsreactie op het Actieplan van de Europese Commissie "Consumer Financial Services" en op het Verslag van de Europese Commissie over "Versnellen Kapitaalmarktunie"</meta:user-defined>
    <meta:user-defined meta:name="OVERHEIDop.Parlementair/DC.type">Kamerstuk</meta:user-defined>
    <meta:user-defined meta:name="OVERHEIDop.indiener">J.R.V.A. Dijsselbloem</meta:user-defined>
    <meta:user-defined meta:name="OVERHEIDop.vergaderjaar">2016-2017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Kabinetsreactie op het Actieplan van de Europese Commissie "Consumer Financial Services" en op het Verslag van de Europese Commissie over "Versnellen Kapitaalmarktunie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