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2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224
      <text:tab/>BRIEF VAN DE MINISTER VAN FINANCIËN</text:h>
      <text:p text:style-name="ifm_p_mt.3.76mm_ifm">Aan de Voorzitter van de Tweede Kamer der Staten-Generaal</text:p>
      <text:p text:style-name="ifm_p_mt.3.76mm_ifm">Den Haag, 20 oktober 2016</text:p>
      <text:p text:style-name="ifm_p_mt.3.76mm_ifm">Op 27 juli jl. heeft de Europese Commissie een online consultatiedocument gepubliceerd over de ontwikkeling van een Europees raamwerk voor persoonlijke pensioenproducten. Bijgevoegd ontvangt u een afschrift van de Nederlandse reactie op deze online consultatie<text:note text:id="ID-78636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k hoop u hiermee voldoende te hebben geïnformeerd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2 112, nr. 2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2 112, nr. 2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Afschrift van de Nederlandse consultatiereactie op EU Raamwerk Persoonlijke Pensioenproducten</dc:title>
    <meta:user-defined meta:name="OVERHEIDop.ParlID/DC.identifier">kst-22112-2224</meta:user-defined>
    <meta:user-defined meta:name="OVERHEIDop.ondernummer">2224</meta:user-defined>
    <meta:user-defined meta:name="DCTERMS.W3CDTF/DCTERMS.available">2016-10-24</meta:user-defined>
    <meta:user-defined meta:name="OVERHEIDop.KamerstukTypen/DC.type">Brief</meta:user-defined>
    <meta:user-defined meta:name="OVERHEIDop.dossiernummer">22112</meta:user-defined>
    <meta:user-defined meta:name="OVERHEIDop.documenttitel">Afschrift van de Nederlandse consultatiereactie op EU Raamwerk Persoonlijke Pensioenproducten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Afschrift van de Nederlandse consultatiereactie op EU Raamwerk Persoonlijke Pensioen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