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1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114<text:tab/>BRIEF VAN DE STAATSSECRETARIS VAN VEILIGHEID EN JUSTITIE</text:h>
      <text:p text:style-name="ifm_p_mt.3.76mm_ifm">Aan de Voorzitter van de Tweede Kamer der Staten-Generaal</text:p>
      <text:p text:style-name="ifm_p_mt.3.76mm_ifm">Den Haag, 7 april 2016</text:p>
      <text:p text:style-name="ifm_p_mt.3.76mm_ifm">In acht genomen uw verzoek van 3 februari 2016 en de afspraak gemaakt in het AO op 12 februari 2013 inzake informatievoorziening over Europese besluitvorming (Kamerstuk 22 112, nr. 1581) treft u bijgaand het afschrift aan van de reactie van het kabinet op de consultatie van de Commissie inzake «Migrantensmokkel is de EU-wetgeving erop berekend»<text:note text:id="ID-72200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Aanbieding afschrift van de reactie van het kabinet op de consultatie van de Commissie inzake “Migrantensmokkel is de EU-wetgeving erop berekend”</dc:title>
    <meta:user-defined meta:name="OVERHEIDop.ParlID/DC.identifier">kst-22112-2114</meta:user-defined>
    <meta:user-defined meta:name="OVERHEIDop.ondernummer">2114</meta:user-defined>
    <meta:user-defined meta:name="DCTERMS.W3CDTF/DCTERMS.available">2016-04-11</meta:user-defined>
    <meta:user-defined meta:name="OVERHEIDop.KamerstukTypen/DC.type">Brief</meta:user-defined>
    <meta:user-defined meta:name="OVERHEIDop.dossiernummer">22112</meta:user-defined>
    <meta:user-defined meta:name="OVERHEIDop.documenttitel">Aanbieding afschrift van de reactie van het kabinet op de consultatie van de Commissie inzake “Migrantensmokkel is de EU-wetgeving erop berekend”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anbieding afschrift van de reactie van het kabinet op de consultatie van de Commissie inzake “Migrantensmokkel is de EU-wetgeving erop bereken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