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83
      <text:tab/>MOTIE VAN DE LEDEN MERKIES EN VAN WEYENBERG 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de Europese Commissie de mogelijkheid onderzoekt om tot publieke country-by-country reporting over te gaan voor multinationals;</text:p>
      <text:p text:style-name="ifm_p_mt.3.76mm_ifm">overwegende dat transparantie over de belasting die multinationals per land betalen, helpt om een maatschappelijk debat te voeren over agressieve fiscale planning;</text:p>
      <text:p text:style-name="ifm_p_mt.3.76mm_ifm">roept de regering op, de besluitvorming hierover als EU-voorzitter op de agenda te zetten en zich in te spannen om deze maatregel in de gehele EU in te voeren,</text:p>
      <text:p text:style-name="ifm_p_mt.3.76mm_ifm">en gaat over tot de orde van de dag.</text:p>
      <text:p text:style-name="ifm_p_mt.3.76mm_ifm">Merkie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de leden Merkies en Van Weyenberg over publieke country-by-country reporting voor multinationals</dc:title>
    <meta:user-defined meta:name="OVERHEIDop.ParlID/DC.identifier">kst-22112-2083</meta:user-defined>
    <meta:user-defined meta:name="OVERHEIDop.ondernummer">2083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de leden Merkies en Van Weyenberg over publieke country-by-country reporting voor multinationals</meta:user-defined>
    <meta:user-defined meta:name="OVERHEIDop.Parlementair/DC.type">Kamerstuk</meta:user-defined>
    <meta:user-defined meta:name="OVERHEIDop.indiener">S.P.R.A. van Weyenberg</meta:user-defined>
    <meta:user-defined meta:name="OVERHEIDop.indiener">A.Z. Merkies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de leden Merkies en Van Weyenberg over publieke country-by-country reporting voor multinat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