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0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47
      <text:tab/>BRIEF VAN DE MINISTER VAN VEILIGHEID EN JUSTITIE</text:h>
      <text:p text:style-name="ifm_p_mt.3.76mm_ifm">Aan de Voorzitter van de Tweede Kamer der Staten-Generaal</text:p>
      <text:p text:style-name="ifm_p_mt.3.76mm_ifm">Den Haag, 7 januari 2016</text:p>
      <text:p text:style-name="ifm_p_mt.3.76mm_ifm">Hierbij meld ik u dat de Kabinetsappreciatie inzake het pakket van voorstellen van de Europese Commissie van 15 december 2015 niet binnen de daarvoor geldende zes-weken termijn naar uw Kamer kan worden verzonden.</text:p>
      <text:p text:style-name="ifm_p_mt.3.76mm_ifm">De voorstellen betreffen het grenzenpakket. Dit pakket bestaat uit een voorstel voor een Europees grens- en kustwacht(agentschap), een mededeling over een geïntegreerd grensmanagement van de Europese buitengrens en de rol van het voornoemde op te richten agentschap, een voorstel tot wijziging van de Schengengrenscode en een handboek over het gebruik en beheer van Eurosur. Veder betreffen de voorstellen oprichting van een Europese grens- en kustwachtagentschap, een wijziging van de verordening ter oprichting van het Europees Bureau voor Visserijcontrole en de verordening ter oprichting van het Europees Agentschap voor Maritieme Veiligheid.</text:p>
      <text:p text:style-name="ifm_p_mt.3.76mm_ifm">De voorstellen zijn bekend onder nummer COM(2015)667, COM(2015)668, COM(2015)669, COM(2015)670, COM(2015)671, COM(2015)673, COM(2015)675, COM(2015)676, COM(2015)677, COM(2015)678, COM(2015)679, C(2015)9490, C(2015)9206.</text:p>
      <text:p text:style-name="ifm_p_ifm">De Kabinetsappreciatie zal op zo kort mogelijke termijn alsnog worden toegezonden aan de Kamer.</text:p>
      <text:p text:style-name="ifm_p_mt.3.76mm_ifm">Met deze brief wordt voldaan aan de toezegging zoals gedaan door de Staatssecretaris van Buitenlandse Zaken in het AO over EU informatievoorziening van 21 december 2011 (Kamerstuk 22 112, nr. 1346).</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47<text:tab/><text:page-number text:select-page="current"/></text:p>
      </style:footer>
    </style:master-page>
    <style:master-page xmlns:sdu-fn="http://schema.sdu.nl/2011/07/functions" style:name="Landscape" style:page-layout-name="landscape-margin-text">
      <style:footer>
        <text:p text:style-name="footer">Tweede Kamer, vergaderjaar 2015-2016, 22 112, nr. 20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Uitstel aanbieding Kabinetsappreciatie grenzenpakket</dc:title>
    <meta:user-defined meta:name="OVERHEIDop.ParlID/DC.identifier">kst-22112-2047</meta:user-defined>
    <meta:user-defined meta:name="OVERHEIDop.ondernummer">2047</meta:user-defined>
    <meta:user-defined meta:name="DCTERMS.W3CDTF/DCTERMS.available">2016-01-08</meta:user-defined>
    <meta:user-defined meta:name="OVERHEIDop.KamerstukTypen/DC.type">Brief</meta:user-defined>
    <meta:user-defined meta:name="OVERHEIDop.dossiernummer">22112</meta:user-defined>
    <meta:user-defined meta:name="OVERHEIDop.documenttitel">Uitstel aanbieding Kabinetsappreciatie grenzenpakke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aanbieding Kabinetsappreciatie grenzenpakket</meta:user-defined>
    <meta:user-defined meta:name="OVERHEIDop.publicationName">Kamerstuk</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