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8
      <text:tab/>BRIEF VAN DE MINISTER VAN VEILIGHEID EN JUSTITIE</text:h>
      <text:p text:style-name="ifm_p_mt.3.76mm_ifm">Aan de Voorzitter van de Tweede Kamer der Staten-Generaal</text:p>
      <text:p text:style-name="ifm_p_mt.3.76mm_ifm">Den Haag, 20 mei 2014</text:p>
      <text:p text:style-name="ifm_p_mt.3.76mm_ifm">Hierbij meld ik u dat het BNC-fiche inzake het voorstel voor een richtlijn van het Europees Parlement en de Raad inzake besloten eenpersoonsvennootschappen met beperkte aansprakelijkheid, niet binnen de daarvoor geldende zes-weken termijn naar uw Kamer kan worden verzonden. Het voorstel is bekend onder nummer COM(2014)212.</text:p>
      <text:p text:style-name="ifm_p_ifm">Het fiche zal de Kamer op zo kort mogelijk termijn alsnog worden toegezonden.</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8<text:tab/><text:page-number text:select-page="current"/></text:p>
      </style:footer>
    </style:master-page>
    <style:master-page xmlns:sdu-fn="http://schema.sdu.nl/2011/07/functions" style:name="Landscape" style:page-layout-name="landscape-margin-text">
      <style:footer>
        <text:p text:style-name="footer">Tweede Kamer, vergaderjaar 2013-2014, 22 112, nr. 1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aanbieding BNC-fiche richtlijn eenpersoonsvennootschappen COM(2014)212</dc:title>
    <meta:user-defined meta:name="OVERHEIDop.ParlID/DC.identifier">kst-22112-1848</meta:user-defined>
    <meta:user-defined meta:name="OVERHEIDop.ondernummer">1848</meta:user-defined>
    <meta:user-defined meta:name="DCTERMS.W3CDTF/DCTERMS.available">2014-05-26</meta:user-defined>
    <meta:user-defined meta:name="OVERHEIDop.KamerstukTypen/DC.type">Brief</meta:user-defined>
    <meta:user-defined meta:name="OVERHEIDop.dossiernummer">22112</meta:user-defined>
    <meta:user-defined meta:name="OVERHEIDop.documenttitel">Uitstel aanbieding BNC-fiche richtlijn eenpersoonsvennootschappen COM(2014)21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aanbieding BNC-fiche richtlijn eenpersoonsvennootschappen COM(2014)212</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