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8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 van de Europese Unie</text:h>
      <text:h text:style-name="ifm_p_font.bold_size.9.06pt_mt.18.8mm_indent.-58.5mm_ifm" text:outline-level="1">Nr. 1822
      <text:tab/>BRIEF VAN DE STAATSSECRETARIS VAN INFRASTRUCTUUR EN MILIEU </text:h>
      <text:p text:style-name="ifm_p_mt.3.76mm_ifm">Aan de Voorzitter van de Tweede Kamer der Staten-Generaal</text:p>
      <text:p text:style-name="ifm_p_mt.3.76mm_ifm">Den Haag, 7 april 2014</text:p>
      <text:p text:style-name="ifm_p_mt.3.76mm_ifm">In acht genomen de afspraak gemaakt in het AO op 12 februari 2013 inzake informatievoorziening over Europese besluitvorming (Kamerstuk 22 112, nr. 1581)  treft u bijgaand het antwoord van het kabinet op de consultatie van de Commissie inzake de Europese procedure inzake certificering afvalverwerkingsinrichtingen<text:note text:id="ID-314323-d37e83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Antwoord van het kabinet op de consultatie van de Commissie inzake de Europese procedure inzake certificering afvalverwerkingsinrichtingen</dc:title>
    <meta:user-defined meta:name="OVERHEIDop.ParlID/DC.identifier">kst-22112-1822</meta:user-defined>
    <meta:user-defined meta:name="OVERHEIDop.ondernummer">1822</meta:user-defined>
    <meta:user-defined meta:name="DCTERMS.W3CDTF/DCTERMS.available">2014-04-09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Commissie inzake de Europese procedure inzake certificering afvalverwerkingsinrichtingen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Commissie inzake de Europese procedure inzake certificering afvalverwerkingsin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