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80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1803
      <text:tab/>BRIEF VAN DE STAATSSECRETARIS VAN INFRASTRUCTUUR EN MILIEU </text:h>
      <text:p text:style-name="ifm_p_mt.3.76mm_ifm">Aan de Voorzitter van de Tweede Kamer der Staten-Generaal</text:p>
      <text:p text:style-name="ifm_p_mt.3.76mm_ifm">Den Haag, 3 maart 2014</text:p>
      <text:p text:style-name="ifm_p_mt.3.76mm_ifm">Hierbij stuur ik u – mede namens de Staatssecretaris van EZ – een afschrift van de brief die vanuit Nederland naar de Europese Commissie is gestuurd naar aanleiding van de Europese Consultatie Duurzaam gebruik fosfor<text:note text:id="ID-299319-d37e69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2 112, nr. 18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2 112, nr. 18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uwe Commissievoorstellen en initiatieven van de lidstaten van de Europese Unie; Brief regering; Reactie van Nederland op de Europese Consultatie over duurzaam gebruik fosfor</dc:title>
    <meta:user-defined meta:name="OVERHEIDop.ParlID/DC.identifier">kst-22112-1803</meta:user-defined>
    <meta:user-defined meta:name="OVERHEIDop.ondernummer">1803</meta:user-defined>
    <meta:user-defined meta:name="DCTERMS.W3CDTF/DCTERMS.available">2014-03-06</meta:user-defined>
    <meta:user-defined meta:name="OVERHEIDop.KamerstukTypen/DC.type">Brief</meta:user-defined>
    <meta:user-defined meta:name="OVERHEIDop.dossiernummer">22112</meta:user-defined>
    <meta:user-defined meta:name="OVERHEIDop.documenttitel">Reactie van Nederland op de Europese Consultatie over duurzaam gebruik fosfor</meta:user-defined>
    <meta:user-defined meta:name="OVERHEIDop.Parlementair/DC.type">Kamerstuk</meta:user-defined>
    <meta:user-defined meta:name="OVERHEIDop.indiener">W.J. Mansveld</meta:user-defined>
    <meta:user-defined meta:name="OVERHEIDop.vergaderjaar">2013-2014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Reactie van Nederland op de Europese Consultatie over duurzaam gebruik fosf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