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79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1797
      <text:tab/>BRIEF VAN DE MINISTER VAN FINANCIËN </text:h>
      <text:p text:style-name="ifm_p_mt.3.76mm_ifm">Aan de Voorzitter van de Tweede Kamer der Staten-Generaal</text:p>
      <text:p text:style-name="ifm_p_mt.3.76mm_ifm">Den Haag, 24 februari 2014</text:p>
      <text:p text:style-name="ifm_p_mt.3.76mm_ifm">In acht genomen de afspraak gemaakt in het AO op 12 februari 2013 inzake informatievoorziening over Europese besluitvorming (Kamerstuk 22 112, nr. 1581) treft u bijgaand het antwoord van het kabinet op de consultatie van de Commissie inzake de Europese procedure inzake crowd funding<text:note text:id="ID-295817-d37e6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2 112, nr. 17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2 112, nr. 17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ieuwe Commissievoorstellen en initiatieven van de lidstaten van de Europese Unie; Brief regering; Antwoord van het kabinet op de consultatie van de Commissie inzake de Europese procedure inzake crowd funding</dc:title>
    <meta:user-defined meta:name="OVERHEIDop.ParlID/DC.identifier">kst-22112-1797</meta:user-defined>
    <meta:user-defined meta:name="OVERHEIDop.ondernummer">1797</meta:user-defined>
    <meta:user-defined meta:name="DCTERMS.W3CDTF/DCTERMS.available">2014-02-26</meta:user-defined>
    <meta:user-defined meta:name="OVERHEIDop.KamerstukTypen/DC.type">Brief</meta:user-defined>
    <meta:user-defined meta:name="OVERHEIDop.dossiernummer">22112</meta:user-defined>
    <meta:user-defined meta:name="OVERHEIDop.documenttitel">Antwoord van het kabinet op de consultatie van de Commissie inzake de Europese procedure inzake crowd funding</meta:user-defined>
    <meta:user-defined meta:name="OVERHEIDop.Parlementair/DC.type">Kamerstuk</meta:user-defined>
    <meta:user-defined meta:name="OVERHEIDop.indiener">J.R.V.A. Dijsselbloem</meta:user-defined>
    <meta:user-defined meta:name="OVERHEIDop.vergaderjaar">2013-2014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Antwoord van het kabinet op de consultatie van de Commissie inzake de Europese procedure inzake crowd fun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