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2112-16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80
      <text:tab/>BRIEF VAN DE MINISTER VAN BUITENLANDSE ZAKEN </text:h>
      <text:p text:style-name="ifm_p_mt.3.76mm_ifm">Aan de Voorzitter van de Tweede Kamer der Staten-Generaal</text:p>
      <text:p text:style-name="ifm_p_mt.3.76mm_ifm">Den Haag, 30 augustus 2013</text:p>
      <text:p text:style-name="ifm_p_mt.3.76mm_ifm">Naar aanleiding van het verzoek van de vaste commissie voor Europese Zaken van 4 juli jongstleden inzake de uitkomsten van de subsidiariteitsexercitie, bied ik u als bijlage bij deze brief een overzicht aan van de 54 actiepunten, waarin voor elk van die actiepunten wordt aangegeven of het gaat om een reeds verschenen voorstel, dan wel om een voorstel dat nog wordt verwacht.</text:p>
      <text:p text:style-name="ifm_p_mt.3.76mm_ifm">Voor een dergelijk schematisch overzicht is gekozen mede omdat zo helder inzichtelijk kan worden gemaakt, dat het in veel gevallen (alle voorstellen met «twee kruisjes») gaat om een combinatie van (elementen uit) reeds verschenen voorstellen en onderwerpen waarover de Europese Commissie nog met voorstellen zal komen. In dat laatste geval kan het gaan om afgebakende voorstellen waaraan reeds wordt gewerkt, maar in sommige gevallen ook om onderwerpen waarover meerdere wetgevende voorstellen worden verwacht.</text:p>
      <text:p text:style-name="ifm_p_mt.5.08mm_ifm">De Minister van Buitenlandse Zaken,<text:line-break/>F.C.G.M.<text:s/>Timmermans</text:p>
      <text:h text:style-name="ifm_p_font.bold_mt.5.08mm_page.break-before_ifm" text:outline-level="2">Overzicht actiepunten subsidiariteitsexercitie naar onderscheid tussen voorstellen die reeds verschenen zijn (en die nog in onderhandeling of reeds aangenomen zijn) en voorstellen die nog niet verschenen zijn maar nog verwacht word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center"><text:span text:style-name="ifm_span_font.semi-bold_ifm">reeds verschenen </text:span></text:p>
            </table:table-cell>
            <table:table-cell table:style-name="table.cell.border-top.border-bottom.padding-top.bottom.pleft.pright">
              <text:p text:style-name="text.cell.6.5.center"><text:span text:style-name="ifm_span_font.semi-bold_ifm">nog verwacht</text:span></text:p>
            </table:table-cell>
          </table:table-row>
        </table:table-header-rows>
        <table:table-row>
          <table:table-cell table:style-name="table.cell.padding-top.top">
            <text:p text:style-name="text.cell.6.5.left"><text:span text:style-name="ifm_span_font.semi-bold_ifm">1.</text:span> Verordening statuut en financiering Europese politieke partijen</text:p>
          </table:table-cell>
          <table:table-cell table:style-name="table.cell.padding-top.top.pleft.pright">
            <text:p text:style-name="text.cell.6.5.center">X</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2.</text:span> Salarisstijging EU-ambtenaren</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3.</text:span> EU-agentschappen</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text:span text:style-name="ifm_span_font.semi-bold_ifm">4.</text:span> EU-begroting</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text:span text:style-name="ifm_span_font.semi-bold_ifm">5.</text:span> Verordening tot oprichting van een Europees vrijwilligerskorps voor humanitaire hulpverlening «EU Aid Volunteers»</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6.</text:span> Richtlijn consulaire bescherming voor EU-burgers in het buitenland</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7.</text:span> Verordening douanewetboek</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8.</text:span> Verordening statistiek intracommunautaire handel</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9.</text:span> Verordening inzake geharmoniseerde voorwaarden voor het verhandelen van bouwproducten</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10.</text:span> Financial Transaction Tax (FTT)</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11.</text:span> «Schokabsorptiefonds» voor Eurolanden</text:p>
          </table:table-cell>
          <table:table-cell table:style-name="table.cell.top.pleft.pright">
            <text:p text:style-name="text.cell.6.5.center"/>
          </table:table-cell>
          <table:table-cell table:style-name="table.cell.top.pleft.pright">
            <text:p text:style-name="text.cell.6.5.center">X</text:p>
          </table:table-cell>
        </table:table-row>
        <table:table-row>
          <table:table-cell table:style-name="table.cell.top">
            <text:p text:style-name="text.cell.6.5.left"><text:span text:style-name="ifm_span_font.semi-bold_ifm">12.</text:span> Directe belastingen</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text:span text:style-name="ifm_span_font.semi-bold_ifm">13.</text:span> Niet-geharmoniseerde indirecte belastingen</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text:span text:style-name="ifm_span_font.semi-bold_ifm">14.</text:span> Inbreukprocedures fiscaliteit</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text:span text:style-name="ifm_span_font.semi-bold_ifm">15.</text:span> Verzekering tegen natuurlijke en door de mens veroorzaakte rampen</text:p>
          </table:table-cell>
          <table:table-cell table:style-name="table.cell.top.pleft.pright">
            <text:p text:style-name="text.cell.6.5.center"/>
          </table:table-cell>
          <table:table-cell table:style-name="table.cell.top.pleft.pright">
            <text:p text:style-name="text.cell.6.5.center">X</text:p>
          </table:table-cell>
        </table:table-row>
        <table:table-row>
          <table:table-cell table:style-name="table.cell.top">
            <text:p text:style-name="text.cell.6.5.left"><text:span text:style-name="ifm_span_font.semi-bold_ifm">16.</text:span> Garantiestelsel voor verzekeringsnemers</text:p>
          </table:table-cell>
          <table:table-cell table:style-name="table.cell.top.pleft.pright">
            <text:p text:style-name="text.cell.6.5.center"/>
          </table:table-cell>
          <table:table-cell table:style-name="table.cell.top.pleft.pright">
            <text:p text:style-name="text.cell.6.5.center">X</text:p>
          </table:table-cell>
        </table:table-row>
        <table:table-row>
          <table:table-cell table:style-name="table.cell.top">
            <text:p text:style-name="text.cell.6.5.left"><text:span text:style-name="ifm_span_font.semi-bold_ifm">17.</text:span> Richtlijn betaalrekeningen</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18.</text:span> Richtlijn gezinshereniging</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19.</text:span> Richtlijn toelating onderdanen uit derde landen bij onderzoek, studie, scholierenuitwisseling, etc.</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20.</text:span> Voorstellen tot harmonisatie van strafprocesrecht</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text:span text:style-name="ifm_span_font.semi-bold_ifm">21.</text:span> Voorstellen tot harmonisatie van materieel strafrecht</text:p>
          </table:table-cell>
          <table:table-cell table:style-name="table.cell.top.pleft.pright">
            <text:p text:style-name="text.cell.6.5.center"/>
          </table:table-cell>
          <table:table-cell table:style-name="table.cell.top.pleft.pright">
            <text:p text:style-name="text.cell.6.5.center">X</text:p>
          </table:table-cell>
        </table:table-row>
        <table:table-row>
          <table:table-cell table:style-name="table.cell.top">
            <text:p text:style-name="text.cell.6.5.left"><text:span text:style-name="ifm_span_font.semi-bold_ifm">22.</text:span> Sectorale dialoog «Centrale Overheden»</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23.</text:span> Mogelijke wetgeving aangaande een pan-Europees bossenverdrag</text:p>
          </table:table-cell>
          <table:table-cell table:style-name="table.cell.top.pleft.pright">
            <text:p text:style-name="text.cell.6.5.center"/>
          </table:table-cell>
          <table:table-cell table:style-name="table.cell.top.pleft.pright">
            <text:p text:style-name="text.cell.6.5.center">X</text:p>
          </table:table-cell>
        </table:table-row>
        <table:table-row>
          <table:table-cell table:style-name="table.cell.top">
            <text:p text:style-name="text.cell.6.5.left"><text:span text:style-name="ifm_span_font.semi-bold_ifm">24.</text:span> Uitvoeringsverordening voor handelsnormen voor olijfolie</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25.</text:span> EU-programma’s voor schoolmelk en schoolfruit</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26.</text:span> Richtlijn omgevingslawaai</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27.</text:span> milieueffectrapportages</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28.</text:span> Kaderrichtlijn water</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29.</text:span> Richtlijn luchtkwaliteit (fijnstof)</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30.</text:span> Richtlijnvoorstel maritieme ruimtelijke ordening en geïntegreerd kustbeheer</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31.</text:span> Kaderrichtlijn bodem</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32.</text:span> Richtlijn overstromingsrisico’s</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33.</text:span> Klimaat, hernieuwbare energie en biobrandstoffen</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34.</text:span> Vrijheid en pluralisme van de media</text:p>
          </table:table-cell>
          <table:table-cell table:style-name="table.cell.top.pleft.pright">
            <text:p text:style-name="text.cell.6.5.center"/>
          </table:table-cell>
          <table:table-cell table:style-name="table.cell.top.pleft.pright">
            <text:p text:style-name="text.cell.6.5.center">X</text:p>
          </table:table-cell>
        </table:table-row>
        <table:table-row>
          <table:table-cell table:style-name="table.cell.top">
            <text:p text:style-name="text.cell.6.5.left"><text:span text:style-name="ifm_span_font.semi-bold_ifm">35.</text:span> Hofuitspraak meeneembare studiefinanciering</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36.</text:span> Richtlijn tunnelveiligheid</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37.</text:span> Marktwerking spoor personenvervoer</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38.</text:span> Voorkeur voor mondiale regelgeving boven EU-regelgeving</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text:span text:style-name="ifm_span_font.semi-bold_ifm">39.</text:span> Telecompakket</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40.</text:span> Verordening kostenreductie aanleg Breedband</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41.</text:span> Richtlijn toegankelijkheid overheidswebsites</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42.</text:span> Richtlijn energieprestaties gebouwen</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43.</text:span> Energie-efficiëntie</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text:span text:style-name="ifm_span_font.semi-bold_ifm">44.</text:span> Europees Globaliseringsfonds</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45.</text:span> Externe Dimensie Coördinatie Sociale Zekerheid</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46.</text:span> Sociale dimensie EMU</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47.</text:span> Verordening fonds voor hulp aan meestbehoeftigen in de EU</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48.</text:span> Richtlijn tot verbetering van de genderbalans in niet-uitvoerende bestuursfuncties van beursgenoteerde ondernemingen</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49.</text:span> Herziening pensioenfondsenrichtlijn (IORP)</text:p>
          </table:table-cell>
          <table:table-cell table:style-name="table.cell.top.pleft.pright">
            <text:p text:style-name="text.cell.6.5.center"/>
          </table:table-cell>
          <table:table-cell table:style-name="table.cell.top.pleft.pright">
            <text:p text:style-name="text.cell.6.5.center">X</text:p>
          </table:table-cell>
        </table:table-row>
        <table:table-row>
          <table:table-cell table:style-name="table.cell.top">
            <text:p text:style-name="text.cell.6.5.left"><text:span text:style-name="ifm_span_font.semi-bold_ifm">50.</text:span> Portabiliteit</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51.</text:span> arboregelgeving</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52.</text:span> Richtlijn gelijke behandeling buiten arbeid</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text:span text:style-name="ifm_span_font.semi-bold_ifm">53.</text:span> Richtlijn uitbreiding zwangerschapsverlof</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54.</text:span> Richtlijn orgaandonatie</text:p>
          </table:table-cell>
          <table:table-cell table:style-name="table.cell.border-bottom.top.pleft.pright">
            <text:p text:style-name="text.cell.6.5.center">X</text:p>
          </table:table-cell>
          <table:table-cell table:style-name="table.cell.border-bottom.top.pleft.pright">
            <text:p text:style-name="text.cell.6.5.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80<text:tab/><text:page-number text:select-page="current"/></text:p>
      </style:footer>
    </style:master-page>
    <style:master-page xmlns:sdu-fn="http://schema.sdu.nl/2011/07/functions" style:name="Landscape" style:page-layout-name="landscape-margin-text">
      <style:footer>
        <text:p text:style-name="footer">Tweede Kamer, vergaderjaar 2012-2013, 22 112, nr. 1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Overzicht uitkomsten van de subsidiariteitsexercitie</dc:title>
    <meta:user-defined meta:name="OVERHEIDop.ParlID/DC.identifier">kst-22112-1680</meta:user-defined>
    <meta:user-defined meta:name="OVERHEIDop.ondernummer">1680</meta:user-defined>
    <meta:user-defined meta:name="DCTERMS.W3CDTF/DCTERMS.available">2013-09-06</meta:user-defined>
    <meta:user-defined meta:name="OVERHEIDop.KamerstukTypen/DC.type">Brief</meta:user-defined>
    <meta:user-defined meta:name="OVERHEIDop.dossiernummer">22112</meta:user-defined>
    <meta:user-defined meta:name="OVERHEIDop.documenttitel">Overzicht uitkomsten van de subsidiariteitsexercit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Overzicht uitkomsten van de subsidiariteitsexercitie</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