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6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611<text:tab/>BRIEF VAN DE MINISTER VAN ECONOMISCHE ZAKEN</text:h>
      <text:p text:style-name="ifm_p_mt.3.76mm_ifm">Aan de Voorzitter van de Tweede Kamer der Staten-Generaal</text:p>
      <text:p text:style-name="ifm_p_mt.3.76mm_ifm">Den Haag, 8 mei 2013</text:p>
      <text:p text:style-name="ifm_p_mt.3.76mm_ifm">Hierbij stuur ik uw Kamer een afschrift van de kabinetsreactie op het «Groenboek inzake oneerlijke handelspraktijken in de food en non-food toeleveringsketen tussen ondernemingen in Europa», zoals die naar de Europese Commissie is verzonden<text:note text:id="ID-225973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Op 2 april 2013 heb ik de concept kabinetsreactie naar uw Kamer verzonden voor voorhang (Kamerstuk 22 112, nr. 1596).</text:p>
      <text:p text:style-name="ifm_p_mt.3.76mm_ifm">De enige wijziging in de definitieve kabinetsreactie is dat er expliciet aandacht wordt gevraagd voor de gevolgen van oneerlijke handelspraktijken voor het midden- en kleinbedrijf en zzp´ers. Dit is conform mijn toezegging in de antwoorden, verstuurd op 23 april 2013, op vragen van de PvdA in het Schriftelijke Overleg voor de informele Raad voor Concurrentievermogen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112, nr. 16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112, nr. 16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Commissievoorstellen en initiatieven van de lidstaten van de Europese Unie; Brief regering; Afschrift kabinetsreactie groenboek inzake oneerlijke handelspraktijken in de food en non-food toeleveringsketen tussen ondernemingen in Europa</dc:title>
    <meta:user-defined meta:name="OVERHEIDop.ParlID/DC.identifier">kst-22112-1611</meta:user-defined>
    <meta:user-defined meta:name="OVERHEIDop.ondernummer">1611</meta:user-defined>
    <meta:user-defined meta:name="DCTERMS.W3CDTF/DCTERMS.available">2013-05-23</meta:user-defined>
    <meta:user-defined meta:name="OVERHEIDop.KamerstukTypen/DC.type">Brief</meta:user-defined>
    <meta:user-defined meta:name="OVERHEIDop.dossiernummer">22112</meta:user-defined>
    <meta:user-defined meta:name="OVERHEIDop.documenttitel">Afschrift kabinetsreactie groenboek inzake oneerlijke handelspraktijken in de food en non-food toeleveringsketen tussen ondernemingen in Europa</meta:user-defined>
    <meta:user-defined meta:name="OVERHEIDop.Parlementair/DC.type">Kamerstuk</meta:user-defined>
    <meta:user-defined meta:name="OVERHEIDop.indiener">H.G.J. Kamp</meta:user-defined>
    <meta:user-defined meta:name="OVERHEIDop.vergaderjaar">2012-2013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Afschrift kabinetsreactie groenboek inzake oneerlijke handelspraktijken in de food en non-food toeleveringsketen tussen ondernemingen in Europ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