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92
      <text:tab/>BRIEF VAN DE MINISTER VAN BUITENLANDSE ZAKEN </text:h>
      <text:p text:style-name="ifm_p_mt.3.76mm_ifm">Aan de Voorzitter van de Tweede Kamer der Staten-Generaal</text:p>
      <text:p text:style-name="ifm_p_mt.3.76mm_ifm">Den Haag, 22 maart 2013</text:p>
      <text:p text:style-name="ifm_p_mt.3.76mm_ifm">Overeenkomstig de bestaande afspraken heb ik de eer u hierbij vier fiches aan te bieden die werden opgesteld door de werkgroep Beoordeling Nieuwe Commissievoorstellen (BNC).</text:p>
      <text:p text:style-name="ifm_p_mt.3.76mm_ifm">Fiche 1: Verordening voor het markttoezicht op producten (Kamerstuk 22 112, nr. 1590)</text:p>
      <text:p text:style-name="ifm_p_ifm">Fiche 2: Verordeningen «slimme grenzen» (Kamerstuk 22 112, nr. 1591)</text:p>
      <text:p text:style-name="ifm_p_ifm">Fiche 3: Verslag handels- en investeringsbelemmeringen 2013</text:p>
      <text:p text:style-name="ifm_p_ifm">Fiche 4: Europees Parlement-voorstel voor besluit over samenstelling Europees Parlement met het oog op de verkiezingen van 2014 (Kamerstuk 22 112, nr. 1593)</text:p>
      <text:p text:style-name="ifm_p_mt.5.08mm_ifm">De minister van Buitenlandse Zaken,<text:line-break/>F.C.G.M.<text:s/>Timmermans</text:p>
      <text:h text:style-name="ifm_p_font.bold_mt.5.08mm_page.break-before_ifm" text:outline-level="2">Fiche: Verslag handels- en investeringsbelemmeringen 2013</text:h>
      <text:h text:style-name="ifm_p_font.bold_mt.5.08mm_page.keep-with-next_ifm" text:outline-level="3">1.<text:s/>Algemene gegevens</text:h>
      <text:p text:style-name="ifm_p_mt.4.23mm_ifm"><text:span text:style-name="ifm_span_font.italic_mt.4.23mm_ifm">Titel voorstel/verslag</text:span></text:p>
      <text:p text:style-name="ifm_p_ifm">Verslag van de Commissie aan de Europese Raad: Verslag over handels- en investeringsbelemmeringen 2013</text:p>
      <text:p text:style-name="ifm_p_mt.3.76mm_ifm"><text:span text:style-name="ifm_span_font.italic_ifm">Datum ontvangst Commissiedocument</text:span></text:p>
      <text:p text:style-name="ifm_p_ifm">28-2-2013</text:p>
      <text:p text:style-name="ifm_p_mt.3.76mm_ifm"><text:span text:style-name="ifm_span_font.italic_ifm">Nr. Commissiedocument</text:span></text:p>
      <text:p text:style-name="ifm_p_ifm">COM(2013) 103</text:p>
      <text:p text:style-name="ifm_p_mt.3.76mm_ifm"><text:span text:style-name="ifm_span_font.italic_ifm">Pre-lex</text:span></text:p>
      <text:p text:style-name="ifm_p_ifm">http://ec.europa.eu/prelex/detail_dossier_real.cfm?CL=nl&amp;DosId=202435</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Buitenlandse Zaken-Handel</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In 2011 presenteerde de Europese Commissie het eerste Verslag over Handels- en Investeringsbelemmeringen aan de Europese Raad. Het rapport zette 21 handels- en investeringsbarrières onder elkaar. De genoemde barrières waren geselecteerd op economisch of systematisch belang voor de Europese industrie en hadden betrekking op de strategische EU-partners China, India, Japan, Brazilië, Argentinië, Rusland en VS. In het tweede rapport uit 2012 werd het aantal belemmeringen uitgebreid tot 25, in dezelfde 7 landen.</text:p>
      <text:p text:style-name="ifm_p_mt.3.76mm_ifm">In het huidige, derde rapport geeft de Commissie aan wat er is bereikt gedurende het afgelopen jaar: belemmeringen waarbij aanzienlijke, enige of geen vooruitgang is geboekt. Het resultaat is beperkt, omdat landen onder druk van de economische crisis geneigd zijn hun handels- en investeringsbelemmeringen in stand te houden.</text:p>
      <text:p text:style-name="ifm_p_mt.3.76mm_ifm">De Commissie gaat in het rapport ook in op nieuwe belemmeringen die sinds het vorige rapport zijn opgekomen. Ondanks de belofte van de G20 om hun markten open te houden, blijven landen nieuwe belemmeringen opwerpen. China (2x), India (1x), Brazilië (3x) en Argentinië (2x) worden expliciet genoemd.</text:p>
      <text:p text:style-name="ifm_p_mt.3.76mm_ifm">In de vorige rapportage was de Commissie nog positief over de mogelijkheden die de toetreding van Rusland tot de WTO zouden bieden om belemmeringen aan te pakken. Sinds de toetreding (augustus vorig jaar) heeft de euforie plaatsgemaakt voor bezorgdheid. In het rapport worden 4 nieuwe (groepen) Russische belemmeringen genoemd: de recycling heffing op voertuigen, verhoging aantal importtarieven boven afgesproken maximum, technische handelsbarrières in relatie tot de komst van de Douane Unie met Kazachstan en Wit Rusland, en een aantal sanitaire en fytosanitaire (SPS) zaken.</text:p>
      <text:p text:style-name="ifm_p_mt.3.76mm_ifm">De Commissie concludeert dat de Commissie en lidstaten samen voort moeten gaan op de ingeslagen weg: een gecoördineerd optreden met gebruikmaking van alle beschikbare middelen. Instrumenten die expliciet genoemd worden zijn handelsdiplomatie, Vrijhandelsakkoorden, WTO-Geschillenbeslechting en WTO-commissies (Comité voor technische handelsbarrières en Comité voor sanitaire en fytosanitaire maatregel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Niet van toepassing. Het gaat hier om een verslag, waar geen nieuwe wet- en/of regelgeving uit voort zal vloeien. Het verslag bevat evenmin beleidsvoornemens. Dat desondanks hierover een fiche is opgesteld, is omdat uw Kamer bij brief van 31 mei 2012, kenmerk 2012Z10802/2012D22732, hier uitdrukkelijk om heeft verzocht.</text:p>
      <text:h text:style-name="ifm_p_font.bold_mt.5.08mm_page.keep-with-next_ifm" text:outline-level="3">4.<text:s/>Nederlandse positie over de mededeling</text:h>
      <text:p text:style-name="ifm_p_mt.4.23mm_ifm">Aangezien het niet om een voorstel gaat hoeft Nederland geen positie in te nemen.</text:p>
      <text:p text:style-name="ifm_p_mt.3.76mm_ifm">Uit het verslag blijkt dat er voortgang wordt geboekt op het gebied van markttoegang, maar dat succes niet gegarandeerd is in tijden van mondiale economische tegenwind. Een aanhoudende, gecoördineerde Europese inzet blijft nodig om protectionistische tendensen tegen te gaan.</text:p>
      <text:p text:style-name="ifm_p_mt.3.76mm_ifm">Nederland is een voorstander van de gezamenlijke proactieve aanpak. Daarbij moeten opkomende economieën gewezen worden op hun verantwoordelijkheden en op het naleven van hun verplichtingen. Dit geldt zeker ook voor Rusland dat het afgelopen jaar een groot aantal nieuwe belemmeringen heeft opgewo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92<text:tab/><text:page-number text:select-page="current"/></text:p>
      </style:footer>
    </style:master-page>
    <style:master-page xmlns:sdu-fn="http://schema.sdu.nl/2011/07/functions" style:name="Landscape" style:page-layout-name="landscape-margin-text">
      <style:footer>
        <text:p text:style-name="footer">Tweede Kamer, vergaderjaar 2012-2013, 22 112, nr. 1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slag handels- en investeringsbelemmeringen 2013</dc:title>
    <meta:user-defined meta:name="OVERHEIDop.ParlID/DC.identifier">kst-22112-1592</meta:user-defined>
    <meta:user-defined meta:name="OVERHEIDop.ondernummer">1592</meta:user-defined>
    <meta:user-defined meta:name="DCTERMS.W3CDTF/DCTERMS.available">2013-03-26</meta:user-defined>
    <meta:user-defined meta:name="OVERHEIDop.KamerstukTypen/DC.type">Brief</meta:user-defined>
    <meta:user-defined meta:name="OVERHEIDop.dossiernummer">22112</meta:user-defined>
    <meta:user-defined meta:name="OVERHEIDop.documenttitel">Fiche: Verslag handels- en investeringsbelemmeringen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slag handels- en investeringsbelemmeringen 2013</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