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 </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315 </text:p>
          </table:table-cell>
          <table:table-cell office:value-type="string" table:number-columns-spanned="2" table:style-name="parlementair.kopcel_last">
            <text:p text:style-name="headtable.stuktitel"> BRIEF VAN DE STAATSSECRETARIS VAN BUITENLANDSE ZAKEN
            </text:p>
            <text:p text:style-name="headtable.datum"/>
          </table:table-cell>
          <table:covered-table-cell/>
        </table:table-row>
      </table:table>
      <text:p text:style-name="algemeen">Aan de Voorzitter van de Tweede Kamer der Staten-Generaal</text:p>
      <text:p text:style-name="algemeen">Den Haag, 23 december 2011</text:p>
      <text:p text:style-name="algemeen">Overeenkomstig de bestaande afspraken heb ik de eer u hierbij 22
                  				fiches aan te bieden die werden opgesteld door de werkgroep Beoordeling Nieuwe
                  				Commissievoorstellen (BNC).
               </text:p>
      <text:p text:style-name="alineagroep">Fiche 01: Verordening Gezondheid voor groei 2014–2020
                     				  (Kamerstuk 22 112, nr.
                        				  1294)
                  </text:p>
      <text:p text:style-name="alineagroep">Fiche 02: Mededeling dubbele belasting (Kamerstuk
                     				  22 112, nr. 1295)
                  </text:p>
      <text:p text:style-name="alineagroep">Fiche 03: Aanpassing rente- royaltyrichtlijn (Kamerstuk
                     				  22 112, nr. 1296)
                  </text:p>
      <text:p text:style-name="alineagroep">Fiche 04: Mededeling totaalaanpak van migratie en mobiliteit
                     				  (Kamerstuk 22 112, nr.
                        				  1297)
                  </text:p>
      <text:p text:style-name="alineagroep">Fiche 05: Verordening kredietbeoordelaars (Kamerstuk
                     				  22 112, nr. 1298)
                  </text:p>
      <text:p text:style-name="alineagroep">Fiche 06: Mededeling actieplan tegen het toenemend gevaar van
                     				  antimicrobiële Resistentie (Kamerstuk
                     				  22 112, nr. 1299)
                  </text:p>
      <text:p text:style-name="alineagroep">Fiche 07: Verordeningen Asiel- en Migratiefonds en Intern
                     				  Veiligheidsfonds (2014–2020) (Kamerstuk
                     				  22 112, nr. 1300)
                  </text:p>
      <text:p text:style-name="alineagroep">Fiche 08: Verordening Rechten en Burgerschap Programma
                     				  (Kamerstuk 22 112, nr.
                        				  1301)
                  </text:p>
      <text:p text:style-name="alineagroep">Fiche 09: Verordening Programma Justitie voor de periode
                     				  2014–2020 (Kamerstuk 22 112, nr.
                        				  1302)
                  </text:p>
      <text:p text:style-name="alineagroep">Fiche 10: Verordening beheerplan haring ten westen van
                     				  Schotland (Kamerstuk 22 112, nr.
                        				  1303)
                  </text:p>
      <text:p text:style-name="alineagroep">Fiche 11: Stroomlijningspakket richtlijnen voor producten
                     				  (Kamerstuk 22 112, nr.
                        				  1304)
                  </text:p>
      <text:p text:style-name="alineagroep">Fiche 12: Verordening en richtlijn op het terrein van
                     				  accountancy (Kamerstuk 22 112, nr.
                        				  1305)
                  </text:p>
      <text:p text:style-name="alineagroep">Fiche 13: Mededeling ontwikkeling maritieme strategie voor de
                     				  Atlantische Oceaan (Kamerstuk 22 112, nr. 1306)
                  </text:p>
      <text:p text:style-name="alineagroep">Fiche 14: Verordening EU ondersteuning van ontmanteling van
                     				  nucleaire installaties in Bulgarije, Litouwen en Slowakije (Kamerstuk
                     				  22 112, nr. 1307)
                  </text:p>
      <text:p text:style-name="alineagroep">Fiche 15: Mededeling «stress tests» van kerncentrales in de
                     				  Europese Unie (Kamerstuk 22 112,
                        				  nr. 1308)
                  </text:p>
      <text:p text:style-name="alineagroep">Fiche 16: Verordening verbod op ontvinnen van haaien (Kamerstuk
                     				  22 112, nr. 1309)
                  </text:p>
      <text:p text:style-name="alineagroep">Fiche 17: Mededeling en verordeningen Horizon 2020 –
                     				  kaderprogramma voor onderzoek en innovatie (Kamerstuk
                     				  22 112, nr. 1310)
                  </text:p>
      <text:p text:style-name="alineagroep">Fiche 18: Verordeningen aanpassing bezoldiging en
                     				  pensioenbijdrage personeel van de EU (Kamerstuk
                     				  22 112, nr. 1311)
                  </text:p>
      <text:p text:style-name="alineagroep">Fiche 19: Mededeling aardobservatie «Global Monitoring for
                     				  Environment and Security (GMES)» (Kamerstuk
                     				  22 112, nr. 1312)
                  </text:p>
      <text:p text:style-name="alineagroep">Fiche 20: Financieringsvoorstel Europees Ontwikkelingsfonds
                     				  (2014–2020) (Kamerstuk 22 112,
                        				  nr. 1313)
                  </text:p>
      <text:p text:style-name="alineagroep">Fiche 21: Verordening Creatief Europa (Kamerstuk
                     				  22 112, nr. 1314)
                  </text:p>
      <text:p text:style-name="alineagroep.end">Fiche 22: Mededeling inzake versterkte solidariteit binnen de
                     				  EU op het gebied van asiel
                  </text:p>
      <text:p text:style-name="ondertekening">De staatssecretaris van
                     			 Buitenlandse Zaken,
                  </text:p>
      <text:p text:style-name="ondertekening.end">H. P. M. Knapen </text:p>
      <text:p text:style-name="hardreturn"/>
      <text:h text:outline-level="2" text:style-name="divisiekop1">Fiche: Mededeling inzake versterkte solidariteit binnen de
                  				  EU op het gebied van asiel
               </text:h>
      <text:h text:outline-level="3" text:style-name="divisiekop2">1. Algemene gegevens
               </text:h>
      <text:p text:style-name="algemeen"> <text:span text:style-name="cur">Titel voorstel:</text:span> Mededeling van de
                  				  Commissie aan het Europees Parlement, de Raad, het Europees economisch en
                  				  Sociaal Comité en het Comité van de Regio’s inzake versterkte solidariteit
                  				  binnen de EU op het gebied van asiel. Een EU-agenda voor een betere van
                  				  verantwoordelijkheid en meer wederzijds vertrouwen.
               </text:p>
      <text:p text:style-name="algemeen"> <text:span text:style-name="cur">Datum Commissiedocument:</text:span>
                  				  2 december 2012
               </text:p>
      <text:p text:style-name="algemeen"> <text:span text:style-name="cur">Nr. Commissiedocument:</text:span> COM(2011)
                  				  835
               </text:p>
      <text:p text:style-name="alineagroep"> <text:span text:style-name="cur">Pre-lex:</text:span> 
                  </text:p>
      <text:p text:style-name="alineagroep.end">http://ec.europa.eu/prelex/detail_dossier_real.cfm?CL=nl&amp;DosId=201143</text:p>
      <text:p text:style-name="alineagroep"> <text:span text:style-name="cur">Nr. impact assessment Commissie en Opinie
                        					 Impact-assessment Board:</text:span> 
                  </text:p>
      <text:p text:style-name="alineagroep.end">n.v.t.</text:p>
      <text:p text:style-name="algemeen"> <text:span text:style-name="cur">Behandelingstraject Raad:
                     				  </text:span>JBZ-Raad
               </text:p>
      <text:p text:style-name="algemeen"> <text:span text:style-name="cur">Eerstverantwoordelijk ministerie:</text:span>
                  				  Binnenlandse Zaken en Koninkrijksrelaties
               </text:p>
      <text:h text:outline-level="3" text:style-name="divisiekop2">2. Essentie voorstel
               </text:h>
      <text:p text:style-name="algemeen">In deze mededeling over versterkte solidariteit binnen de EU op
                  				  het gebied van asiel, stelt de Europese Commissie voor om de asielstelsels in
                  				  de lidstaten te verbeteren door een combinatie van EU-wetgeving, nauwere
                  				  praktische samenwerking tussen EU-lidstaten en een beter gebruik van de
                  				  EU-financieringsmechanismen.
               </text:p>
      <text:p text:style-name="alineagroep.end">Dit kan volgens de mededeling van de Commissie met name
                     					 worden bereikt door:
                  </text:p>
      <text:list text:style-name="list-style-1">
        <text:list-item>
          <text:p text:style-name="list.start">een grotere doeltreffendheid van het Europees
                           						  ondersteuningsbureau voor asielzaken (EASO). De praktische samenwerking zou
                           						  bijvoorbeeld kunnen worden versterkt door het gemakkelijker te maken om
                           						  ambtenaren, via de door EASO gecoördineerde asiel-ondersteuningsteams,
                           						  te sturen ter ondersteuning van lidstaten die onder bijzondere asieldruk
                           						  staan;
                        </text:p>
        </text:list-item>
        <text:list-item>
          <text:p text:style-name="list.cont">een verhoging van de Europese middelen die voor de
                           						  lidstaten beschikbaar zijn en een flexibilisering ervan, gelet op de
                           						  aanzienlijke schommelingen in het aantal asielzoekers;
                        </text:p>
        </text:list-item>
        <text:list-item>
          <text:p text:style-name="list.cont">de verdere ontwikkeling en aanmoediging van vrijwillige
                           						  herverdeling tussen de EU-lidstaten van personen die internationale bescherming
                           						  genieten, met name door financiële bijstand;
                        </text:p>
        </text:list-item>
        <text:list-item>
          <text:p text:style-name="list.end">de invoering van een evaluatie- en vroegtijdig
                           						  waarschuwingsmechanisme in de Dublin-verordening waarmee opkomende problemen in
                           						  de asielstelsels van de lidstaten preventief kunnen worden onderkend en
                           						  aangepakt.
                        </text:p>
        </text:list-item>
      </text:list>
      <text:h text:outline-level="3" text:style-name="divisiekop2">3. Kondigt de Commissie maatregelen of concrete wet- en
                  					 regelgeving aan voor de toekomst? Zo ja, hoe luidt dan het voorlopige
                  					 Nederlandse oordeel over bevoegdheidsvaststelling, subsidiariteit en
                  					 proportionaliteit en hoe schat Nederland de financiële gevolgen in, alsmede de
                  					 gevolgen op het gebied van regeldruk en administratieve lasten?
               </text:h>
      <text:p text:style-name="algemeen">Het asielbeleid is bij uitstek een terrein waar Europese
                  				  samenwerking geboden is om de lasten van onvoorspelbare asielstromen zo eerlijk
                  				  mogelijk te verdelen, als ook ter bevordering van de rechtszekerheid van de
                  				  asielzoeker. Solidariteit is bovendien een praktische noodzaak, omdat de
                  				  asielstelsels van de lidstaten niet los van elkaar staan. Als één nationaal
                  				  stelsel overbelast is of slecht functioneert, ondervinden alle andere lidstaten
                  				  daarvan immers duidelijk de gevolgen. In de mededeling heeft de Commissie een
                  				  reeks maatregelen voorgesteld om de solidariteit tussen de 27 EU-lidstaten op
                  				  het gebied van asiel te versterken. De subsidiariteit en proportionaliteit van
                  				  deze maatregelen die hoofdzakelijk voortbouwen op het bestaande
                  				  instrumentarium, beoordeelt Nederland positief. De inzet van de Commissie is in
                  				  verhouding tot de gestelde doelen. Ten aanzien van de bevoegdheid: de EU heeft
                  				  op basis van art. 78 WVEU de bevoegdheid om gemeenschappelijk beleid op het
                  				  gebied van asiel te ontwikkelen.
               </text:p>
      <text:p text:style-name="algemeen">De oproep om sneller door het EASO gecoördineerde
                  				  asiel-ondersteuningsteams (die bestaan uit asielambtenaren uit verschillende
                  				  lidstaten) in te zetten in landen waar het asielstelsel onder druk staat, kan
                  				  nationale kosten met zich meebrengen. De inschatting is dat de kosten van de
                  				  deelname van Nederlandse ambtenaren aan deze asiel-ondersteuningsteams circa
                  				  € 150 000 per jaar zullen bedragen. De kosten zullen worden gedragen door
                  				  het beleidsverantwoordelijke departement, conform de regels
                  				  budgetdiscipline.
               </text:p>
      <text:p text:style-name="algemeen">De financiële gevolgen van de overige maatregelen, zoals de
                  				  voor 2012 aangekondigde Commissie mededeling over het op vrijwillige basis
                  				  overnemen van personen die internationale bescherming genieten uit lidstaten
                  				  die onder asieldruk staan, zullen afhangen van de exacte voorstellen en de
                  				  uiteindelijke onderhandelingsresultaten.
               </text:p>
      <text:h text:outline-level="3" text:style-name="divisiekop2">4. Nederlandse positie over de mededeling
               </text:h>
      <text:p text:style-name="alineagroep">Nederland verwelkomt de mededeling van de Commissie.
                     					 Nederland hecht zeer aan de totstandbrenging van een gemeenschappelijk Europees
                     					 asielstelsel (GEAS) uiterlijk in 2012, dat bescherming biedt aan hen die het
                     					 nodig hebben en waarbij eigen verantwoordelijkheid en solidariteit centraal
                     					 staan. De basis van het GEAS is het asiel-acquis zoals dat zal worden
                     					 neergelegd in de Dublin-verordening, de Eurodac-verordening, de
                     					 Procedurerichtlijn, de Kwalificatierichtlijn en de Opvangrichtlijn. Nederland
                     					 is van mening, en draagt dat al jaren actief uit, dat de harmonisering van deze
                     					 wet- en regelgeving gepaard moet gaan met praktische samenwerking, effectieve
                     					 solidariteitsmaatregelen en de ontwikkeling van de externe dimensie van het
                     					 asielbeleid.
                  </text:p>
      <text:p text:style-name="alineagroep.end">Effectieve solidariteitsmaatregelen dragen bij aan een
                     					 eerlijkere verdeling van de druk van de asielinstroom. Zoals blijkt uit de in
                     					 de mededeling vermeldde EU-instroomcijfers werd meer dan 90% van alle
                     					 asielaanvragen in de eerste helft van 2011 in slechts tien lidstaten ingediend,
                     					 waaronder Nederland. Nederland vindt dit een onwenselijke situatie en vindt met
                     					 de Commissie dat veel EU-lidstaten een aanzienlijk groter deel van de
                     					 verantwoordelijkheid op zich zouden kunnen nemen. Met de Commissie
                     					 onderschrijft Nederland ook de praktische noodzaak van
                     					 solidariteitsmaatregelen. Onvoorziene gebeurtenissen kunnen het asielstelsel in
                     					 een lidstaat onder druk zetten en dan moet de Europese Unie klaar staan om deze
                     					 lidstaat doeltreffend operationeel te ondersteunen, zodat asielverzoeken
                     					 correct blijven worden beoordeeld én wordt voorkomen dat het asielstelsel in
                     					 die lidstaat vastloopt en de negatieve consequenties gevoeld en gedragen zouden
                     					 worden door de andere 26 lidstaten. Nederland onderschrijft het belang dat de
                     					 EU beschikt over een breed scala aan solidariteitsinstrumenten en dat de keuze
                     					 welke (combinatie van) instrumenten worden ingezet afhankelijk is van de
                     					 specifieke situatie in de om solidariteit en ondersteuning vragende lidstaat.
                     					 Nederland hecht eraan te benadrukken dat, zoals ook de Commissie in haar
                     					 mededeling aangeeft, het scala aan solidariteitsinstrumenten echter op geen
                     					 enkele wijze mag afdoen aan het uitgangspunt dat iedere lidstaat zelf
                     					 verantwoordelijk is voor een goede implementatie en naleving van de Europese
                     					 asielregelgeving en -normen. Voorkomen moet worden dat gebrekkige uitvoering
                     					 van het GEAS in sommige lidstaten afgewenteld wordt op andere lidstaten.
                  </text:p>
      <text:p text:style-name="algemeen">Nederland vindt dat nu vooral moet worden geïnvesteerd in
                  				  praktische samenwerking en capaciteitsopbouw om het GEAS te voltooien. Dit
                  				  leidt tot structurele oplossingen. Het EASO kan daar een belangrijke bijdrage
                  				  aan leveren. Nederland steunt dan ook de door de Commissie beoogde grotere
                  				  doeltreffendheid van EASO om de samenwerking tussen de lidstaten te
                  				  intensiveren en asielstelsels te versterken. Nederland is voorstander van de
                  				  door EASO gecoördineerde asiel-ondersteuningsteams, omdat deze hulpteams
                  				  lidstaten die worden geconfronteerd met een tijdelijke en onverwachte hogere
                  				  asielinstroom ter plaatste kunnen ondersteunen. Nederland is dan ook bereid een
                  				  substantiële bijdrage aan deze teams te leveren, mits dit niet ten koste gaat
                  				  van onze eigen nationale procedure.
               </text:p>
      <text:p text:style-name="algemeen">Vanuit de gedachte dat nu vooral moet worden geïnvesteerd in
                  				  praktische samenwerking en capaciteitsopbouw om het GEAS vindt Nederland dat
                  				  een toereikend deel van het Europees vluchtelingenfonds (EVF) voor die vorm van
                  				  materiële solidariteit moeten worden aangewend. Nederland is het eens met de
                  				  oproep van de Commissie om goed en uitputtend gebruik te maken van het EVF in
                  				  2012 en 2013.
               </text:p>
      <text:p text:style-name="algemeen">Nederland hecht eraan dat de besprekingen over versterkte
                  				  solidariteit binnen de EU op het gebied van asiel niet vooruitlopen op de
                  				  integrale besluitvorming betreffende het MFK. Over het Nederlandse standpunt
                  				  over de begrotingsvoorstellen 2014–2020 wordt u in het afzonderlijke
                  				  BNC-fiche «Meerjarig Financieel Kader (2014–2020); Asiel- en Migratiefonds
                  				  en Intern Veiligheidsfonds» geïnformeerd.
               </text:p>
      <text:p text:style-name="algemeen">Ten aanzien van de verdere ontwikkeling en aanmoediging van
                  				  herverdeling tussen de EU-lidstaten van personen die internationale bescherming
                  				  genieten (intra EU-relocatie), hecht Nederland eraan te benadrukken dat de
                  				  activiteiten op het gebied van intra EU-relocatie vooralsnog op vrijwillige
                  				  basis dienen plaats te vinden. Nederland meent – en draagt dat steeds uit –
                  				  dat bindende afspraken over intra-EU-relocatie pas opportuun zijn op het moment
                  				  dat er sprake is van een afgerond gemeenschappelijk Europees asielstelsel.
               </text:p>
      <text:p text:style-name="algemeen">Het voorstel van de invoering binnen de context van de
                  				  Dublin-verordening van een evaluatie- en vroegtijdig waarschuwingsmechanisme
                  				  steunt Nederland van harte. Voor Nederland is een goede uitvoering van de
                  				  Dublin-verordening van groot belang. Het principe van een evaluatie- en
                  				  vroegtijdig waarschuwingsmechanisme is dat door tijdig in te grijpen wordt
                  				  voorkomen dat een lidstaat in een situatie terecht komt waarin het niet meer
                  				  kan voldoen aan het asielacquis van de EU en de werking van het
                  				  gemeenschappelijk asielstelsel vastloopt. Hiertoe zullen de lidstaten continu
                  				  worden gemonitord op hun vermogen om grote en fluctuerende migratiestromen op
                  				  te vangen. Indien de nationale middelen van de betreffende lidstaat onvoldoende
                  				  blijken te zijn om geconstateerde tekortkomingen te verhelpen, kunnen de
                  				  EU-solidariteitsinstrumenten worden inzet. Hoewel het mechanisme en de taken
                  				  c.q. bevoegdheden van de verschillende EU-instellingen hierin nog verder moet
                  				  worden uitgewerkt binnen de gewijzigde Dublin-verordening, steunt Nederland het
                  				  principe van dit instrument vanwege het preventieve effect dat ervan kan
                  				  uitgaan.
               </text:p>
      <text:p text:style-name="algemeen">Nederland ondersteunt het voorstel voor een onderzoek naar de
                  				  uitdagingen en risico’s van de gezamenlijke behandeling van asielverzoeken
                  				  <text:span text:style-name="cur">binnen</text:span> de EU. Het is goed om al vroegtijdig de
                  				  uitdagingen en risico's in beeld te hebben. Overigens stond in het Haags
                  				  programma ook het verzoek om een studie naar gezamenlijke behandeling van
                  				  asielverzoeken <text:span text:style-name="cur">buiten </text:span>de Unie. Ook deze studie is
                  				  naar opvatting van Nederland van belang, en kan wellicht volgend op de eerste
                  				  studie worden uitgevoerd.
               </text:p>
      <text:p text:style-name="algemeen">Nederland beoordeelt het voorstel van de Commissie voor de
                  				  inzet van het EU Mechanisme voor Civiele Bescherming in het geval dat een
                  				  lidstaat overweldigd wordt door een uitzonderlijke migratiestroom, negatief.
                  				  Nederland meent dat het huidige mandaat rond het Mechanisme van Civiele
                  				  Bescherming geen ruimte biedt voor inzet van dit instrument op het terrein van
                  				  asiel. Daarnaast zou toepassing van dit instrument op het terrein van asiel
                  				  betekenen dat de gelden die zijn toegewezen aan het Mechanisme voor Civiele
                  				  Bescherming sneller uitgeput raken en niet meer beschikbaar zijn voor de taken
                  				  waarop dit instrument primair ziet.
               </text:p>
      <text:p text:style-name="tussenkop"><text:span text:style-name="tussenkop_cur">Relatie met Meerjarig Financieel
                     				  Kader</text:span></text:p>
      <text:p text:style-name="algemeen">De onderhandelingen over versterkte solidariteit binnen de EU
                  				  op het gebied van asiel maken voor wat betreft de financiële aspecten
                  				  integraal onderdeel uit van de onderhandelingen over het Meerjarig Financieel
                  				  Kader (MFK) 2014–2020. Nederland hecht eraan dat besprekingen over versterkte
                  				  solidariteit binnen de EU op het gebied van asiel niet vooruitlopen op de
                  				  integrale besluitvorming betreffende het MFK. De beleidsmatige inzet van
                  				  Nederland bij de hervorming van versterkte solidariteit binnen de EU op het
                  				  gebied van asiel zal ondersteunend moeten zijn aan de Nederlandse inzet in de
                  				  MFK-onderhandelingen, te weten een substantiële vermindering van de
                  				  Nederlandse afdrachten aan de EU en een hervormde begroting die is toegespitst
                  				  op de prioriteiten van dit decennium. Binnen dit kader blijft vanzelfsprekend
                  				  de ruimte bestaan om op de inhoud actief in te spelen op het verloop van de
                  				  onderhandelin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2 112, Nr. 131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