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text:p>
      <text:p text:style-name="alineagroep">(Kamerstuk 22 112, nr. 1302)
                  </text:p>
      <text:p text:style-name="alineagroep">Fiche 10: Verordening beheerplan haring ten westen van Schotland</text:p>
      <text:p text:style-name="alineagroep">(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text:p>
      <text:p text:style-name="alineagroep">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text:p>
      <text:p text:style-name="alineagroep">Fiche 19: Mededeling aardobservatie «Global Monitoring for Environment          and Security (GMES)» (Kamerstuk 22 112, nr. 1312)
                  </text:p>
      <text:p text:style-name="alineagroep">Fiche 20: Financieringsvoorstel Europees Ontwikkelingsfonds</text:p>
      <text:p text:style-name="alineagroep">(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Fiche: Verordeningen aanpassing bezoldiging en pensioenbijdrage personeel van de EU
               </text:h>
      <text:h text:outline-level="3" text:style-name="divisiekop1">1. Algemene gegevens
               </text:h>
      <text:p text:style-name="alineagroep">
                     <text:span text:style-name="cur">Titel voorstellen: </text:span>Verordening van de Raad houdende aanpassing met ingang van 1 juli 2011 van de bezoldigingen en de pensioenen van de ambtenaren
                     en de andere personeelsleden van de Europese Unie, alsmede van de aanpassingscoëfficiënten die van toepassing zijn op deze
                     bezoldigingen en pensioenen
                  </text:p>
      <text:p text:style-name="alineagroep">en</text:p>
      <text:p text:style-name="alineagroep.end">Verordening van de Raad houdende aanpassing, met ingang van 1 juli 2011, van het pensioensbijdragenpercentage van de ambtenaren
                     en andere personeelsleden van de Europese Unie.
                  </text:p>
      <text:p text:style-name="algemeen">NB: Zoals de Kamer per brief d.d. 16 december jl. (kenmerk 2011–2000579079) is medegedeeld, is inmiddels reeds gebleken dat
                  binnen de Raad geen gekwalificeerde meerderheid bestaat voor het voorstel houdende aanpassing van de bezoldiging. Terzake
                  zal naar verwachting een procedure worden gestart bij het Europese Hof van Justitie, waarover de Kamer separaat zal worden
                  geïnformeerd.
               </text:p>
      <text:p text:style-name="algemeen"><text:span text:style-name="cur">Datum Commissiedocumenten:</text:span> 24 november 2011
               </text:p>
      <text:p text:style-name="alineagroep"><text:span text:style-name="cur">Nr. Commissiedocumenten:</text:span> COM(2011) 820
                  </text:p>
      <text:p text:style-name="alineagroep.end">COM(2011)_825</text:p>
      <text:p text:style-name="alineagroep">
                     <text:span text:style-name="cur">Prelex:</text:span> COM(2011) 820:
                  </text:p>
      <text:p text:style-name="alineagroep.end">http://ec.europa.eu/prelex/detail_dossier_real.cfm?CL=nl&amp;DosId=201103</text:p>
      <text:p text:style-name="alineagroep">COM(2011) 825:</text:p>
      <text:p text:style-name="alineagroep.end">http://ec.europa.eu/prelex/detail_dossier_real.cfm?CL=en&amp;DosId=201104</text:p>
      <text:p text:style-name="algemeen"><text:span text:style-name="cur">Nr. Impact Assessment Commissie en Opinie Impact Assessment Board:</text:span> Niet van toepassing
               </text:p>
      <text:p text:style-name="algemeen"><text:span text:style-name="cur">Behandelingstraject Raad:</text:span> Raad Algemene Zaken
               </text:p>
      <text:p text:style-name="algemeen">
                  <text:span text:style-name="cur">Eerstverantwoordelijk ministerie: </text:span>Ministerie van Binnenlandse Zaken en Koninkrijksrelaties
               </text:p>
      <text:p text:style-name="algemeen"><text:span text:style-name="cur">Rechtsbasis, besluitvormingsprocedure Raad, rol Europees Parlement, gedelegeerde en/of uitvoeringshandelingen:</text:span></text:p>
      <text:list text:style-name="list-style-1">
        <text:list-item text:start-value="1">
          <text:p text:style-name="list.start"><text:span text:style-name="cur">Rechtsbasis:</text:span></text:p>
          <text:p text:style-name="list.cont">COM(2011) 820: artikelen 63, 64, 65 en 82 van het Ambtenarenstatuut (Raadsverordening 723/2004) en met name bijlage XI van
                        dat Statuut.
                     </text:p>
          <text:p text:style-name="list.cont">COM(2011)_825: artikel 83 bis van het Ambtenarenstatuut (Raadsverordening 31/1962) en bijlage XII van dat Statuut</text:p>
        </text:list-item>
        <text:list-item text:start-value="2">
          <text:p text:style-name="list.cont"><text:span text:style-name="cur">Besluitvormingsprocedure Raad en rol Europees Parlement:</text:span></text:p>
          <text:p text:style-name="list.cont">De Raad besluit met gekwalificeerde meerderheid; het EP heeft geen rol.</text:p>
        </text:list-item>
        <text:list-item text:start-value="3">
          <text:p text:style-name="list.cont"><text:span text:style-name="cur">Gedelegeerde en/of uitvoeringshandelingen:</text:span></text:p>
          <text:p text:style-name="list.end">Niet van toepassing</text:p>
        </text:list-item>
      </text:list>
      <text:h text:outline-level="3" text:style-name="divisiekop1">2. Samenvatting BNC-fiche
               </text:h>
      <text:p text:style-name="algemeen">De salarisaanpassingen van EU-ambtenaren worden bepaald via een door Raad en Commissie overeengekomen rekenmethode, die tot
                  en met 2012 vastligt. Deze is gebaseerd op de salarisontwikkeling van ambtenaren in acht lidstaten (waaronder Nederland) in
                  het voorgaande jaar, en wordt gecorrigeerd voor inflatie. De salarisontwikkeling van de EU-ambtenaren volgt dus die van de
                  lidstaten, met een jaar vertraging. Op basis van die gegevens heeft de Commissie in november 2009 een salaris en pensioen
                  stijging voorgesteld van 1,7 % voor de periode juli 2010-juni 2011.
               </text:p>
      <text:p text:style-name="algemeen">Omdat deze stijging niet opportuun is in tijden van crisis, heeft de Raad de Commissie ex art 241 Verdrag formeel verzocht
                  om de toepassing van art 10 Annex XI Raadsverordening Statuut (de uitzonderingsclausule). In deze uitzonderingsclausule staat
                  dat in geval van ernstige en plotselinge verslechtering van de sociaaleconomische situatie binnen de EU, die wordt beoordeeld
                  aan de hand van door de Commissie verstrekte objectieve gegevens ter zake, de Commissie passende voorstellen doet indient
                  bij de Raad.
               </text:p>
      <text:p text:style-name="algemeen">Omdat volgens Nederland een stijging van salarissen niet opportuun is, stemt Nederland tegen het EU-voorstel voor een verhoging
                  van de salarissen en tegen de verlaging van de pensioenpremie. Hierbij is uiteraard ook gelet op de motie Ormel / Ten Broeke<text:note text:id="ID-147202-d28e368" text:note-class="footnote"><text:note-citation text:label="1">1</text:note-citation><text:note-body><text:p> (Kamerstuk 21 501-20, nr. 487).
               </text:p></text:note-body></text:note>, waarin de Kamer de regering verzoekt te bewerkstelligen dat er geen verhoging van de kosten voor ambtelijke en administratieve
                  ondersteuning wordt gerealiseerd in de Europese begroting. Het Nederlandse oordeel ten aanzien van de subsidiariteit van dit
                  voorstel is positief en dat ten aanzien van de proportionaliteit negatief.
               </text:p>
      <text:p text:style-name="alineagroep">Nederland zal samen met een aantal «likeminded» landen tegen de voorgestelde verhogingen stemmen en trachten het EU ambtenarenstatuut
                     waarover de onderhandelingen in 2012 aanvangen, ingrijpend te versoberen ten opzicht van de Commissievoorstellen.
                  </text:p>
      <text:p text:style-name="alineagroep.end">Omdat de Commissie niet is tegemoetgekomen aan het verzoek van de Raad om de toepassing van art 10 Annex XI Raadsverordening
                     Statuut (de uitzonderingsclausule) en daarvoor geen voldoende verklaring is gegeven, is Nederland tegen het EU-voorstel voor
                     een salarisverhoging en tegen de verlaging van de pensioenpremie. Hierbij is uiteraard ook gelet op de motie Ormel / Ten Broeke.
                  </text:p>
      <text:h text:outline-level="3" text:style-name="divisiekop1">3. Samenvatting voorstel
               </text:h>
      <text:p text:style-name="tussenkop"><text:span text:style-name="tussenkop_cur">• Inhoud voorstel</text:span></text:p>
      <text:p text:style-name="algemeen">De salarisaanpassingen van EU-ambtenaren worden bepaald via een door Raad en Commissie overeengekomen rekenmethode, die tot
                  en met 2012 vastligt. Deze is gebaseerd op de salarisontwikkeling van ambtenaren in acht lidstaten (waaronder Nederland) in
                  het voorgaande jaar, en wordt gecorrigeerd voor inflatie. De salarisontwikkeling van de EU-ambtenaren volgt dus die van de
                  lidstaten, met een jaar vertraging. Op basis van die gegevens heeft de Commissie in november 2009 een salaris en pensioen
                  stijging voorgesteld van 1,7 % voor de periode juli 2010-juni 2011.
               </text:p>
      <text:p text:style-name="algemeen">Omdat deze stijging niet opportuun leek in tijden van crisis, heeft de Raad de Commissie formeel verzocht om de toepassing
                  van art 10 Annex XI (de uitzonderingsclausule). De Commissie heeft dit geweigerd, omdat naar haar mening de economische crisis
                  niet ernstig genoeg is.
               </text:p>
      <text:p text:style-name="tussenkop"><text:span text:style-name="tussenkop_cur">• Impact assessment Commissie</text:span></text:p>
      <text:p text:style-name="algemeen">Niet van toepassing</text:p>
      <text:h text:outline-level="3" text:style-name="divisiekop1">4. Bevoegdheidsvaststelling en subsidiariteits- en proportionaliteitsoordeel
               </text:h>
      <text:list text:style-name="list-style-2">
        <text:list-item text:start-value="1">
          <text:p text:style-name="list.start"><text:span text:style-name="cur">Bevoegdheid:</text:span></text:p>
          <text:p text:style-name="list.cont">De verordening houdende aanpassing van de bezoldigingen en de pensioenen is gebaseerd op de artikelen 63, 64, 65 en 82 van
                        het Ambtenarenstatuut en met name bijlage XI van dat Statuut.
                     </text:p>
          <text:p text:style-name="list.cont">De verordening houdende aanpassing, van het pensioensbijdragenpercentage is gebaseerd op artikel 83 bis van het Ambtenarenstatuut
                        en bijlage XII. Nederland acht dit de juiste rechtsgrondslagen.
                     </text:p>
        </text:list-item>
        <text:list-item text:start-value="2">
          <text:p text:style-name="list.cont"><text:span text:style-name="cur">Subsidiariteits- en proportionaliteitsoordeel:</text:span> Het subsidiariteitsoordeel luidt positief. Het betreft hier bezoldiging en pensioenen van EU ambtenaren. Hierover kan alleen
                        op EU-niveau besluitvorming plaatsvinden.
                     </text:p>
          <text:p text:style-name="list.cont">Het proportionaliteitsoordeel luidt negatief. Gelet op de ernstige economische crisis en de sterk ingekrompen begrotingsruimte
                        ook in Europa, acht de Nederlandse regering het streven van de Commissie vast te houden aan de automatische indexaties disproportioneel.
                        De regering is het niet eens met de weigering van de Europese Commissie om art 10 Annex XI van het statuut toe te passen;
                        de uitzonderingsclausule waarom om de Raad ex art 241 werd verzocht in verband met de sterk toergenomen nationale begrotingstekorten,
                        hoge werkloosheid en wegvallende EU begrotingsruimte.
                     </text:p>
        </text:list-item>
        <text:list-item text:start-value="3">
          <text:p text:style-name="list.end"><text:span text:style-name="cur">Nederlands oordeel over de voorstellen op het gebied van gedelegeerde en/of uitvoeringshandelingen:</text:span> Niet van toepassing
                     </text:p>
        </text:list-item>
      </text:list>
      <text:h text:outline-level="3" text:style-name="divisiekop1">5. Financiële implicaties, gevolgen voor regeldruk en administratieve lasten
               </text:h>
      <text:list text:style-name="list-style-3">
        <text:list-item text:start-value="1">
          <text:p text:style-name="list.start"><text:span text:style-name="cur">Consequenties EU-begroting:</text:span> Ten opzichte van eerdere ramingen bedragen de kosten van de salarisaanpassing voor 2011 € 10,5 miljoen en voor 2012 € 44,9
                        miljoen. Ook de totale pensioenverplichting zou worden verhoogd met 1,7%.
                     </text:p>
        </text:list-item>
        <text:list-item text:start-value="2">
          <text:p text:style-name="list.cont"><text:span text:style-name="cur">Financiële consequenties (incl. personele) voor rijksoverheid en/ of decentrale overheden:</text:span> Omdat de administratieve uitgaven steeds verder oplopen het komende decennium, ontstaat mogelijk een opstuwend effect op
                        de bijdragen van de lidstaten. Veel lidstaten trachten juist de administratieve uitgaven nominaal te bevriezen.
                     </text:p>
        </text:list-item>
        <text:list-item text:start-value="3">
          <text:p text:style-name="list.cont"><text:span text:style-name="cur">Financiële consequenties (incl. personele) voor bedrijfsleven en burger:</text:span> Niet van toepassing
                     </text:p>
        </text:list-item>
        <text:list-item text:start-value="4">
          <text:p text:style-name="list.end"><text:span text:style-name="cur">Gevolgen voor regeldruk/administratieve lasten voor rijksoverheid, decentrale overheden, bedrijfsleven en burger:</text:span> Geen
                     </text:p>
        </text:list-item>
      </text:list>
      <text:h text:outline-level="3" text:style-name="divisiekop1">6. Implicaties juridisch
               </text:h>
      <text:list text:style-name="list-style-4">
        <text:list-item>
          <text:p text:style-name="list.start"><text:span text:style-name="cur">Consequenties voor nationale en decentrale regelgeving en/of sanctionering beleid (inclusief  toepassing van de lex silencio
                           positivo):</text:span> Geen
                     </text:p>
        </text:list-item>
        <text:list-item>
          <text:p text:style-name="list.cont"><text:span text:style-name="cur">Voorgestelde implementatietermijn (bij richtlijnen), dan wel voorgestelde datum inwerkingtreding (bij verordeningen en beschikkingen)
                           met commentaar t.a.v. haalbaarheid:</text:span> De Commissie wenst aanvaarding van zijn voorstel vóór 1 januari 2012, maar dit zal niet haalbaar zijn met het ontbreken van
                        overeenstemming tussen Raad en Commissie.
                     </text:p>
        </text:list-item>
        <text:list-item>
          <text:p text:style-name="list.end"><text:span text:style-name="cur">Wenselijkheid evaluatie-/horizonbepaling:</text:span> De verordeningen zullen na een jaar vanaf 1 juli 2012 vervangen worden door nieuwe verordeningen. Er is geen evaluatiebepaling.
                     </text:p>
        </text:list-item>
      </text:list>
      <text:h text:outline-level="3" text:style-name="divisiekop1">7. Implicaties voor uitvoering en handhaving
               </text:h>
      <text:list text:style-name="list-style-5">
        <text:list-item text:start-value="1">
          <text:p text:style-name="list.start"><text:span text:style-name="cur">Uitvoerbaarheid:</text:span> Niet van toepassing
                     </text:p>
        </text:list-item>
        <text:list-item text:start-value="2">
          <text:p text:style-name="list.end"><text:span text:style-name="cur">Handhaafbaarheid:</text:span> Niet van toepassing.
                     </text:p>
        </text:list-item>
      </text:list>
      <text:h text:outline-level="3" text:style-name="divisiekop1">8. Implicaties voor ontwikkelingslanden
               </text:h>
      <text:p text:style-name="algemeen">Geen</text:p>
      <text:h text:outline-level="3" text:style-name="divisiekop1">9. Nederlandse positie
               </text:h>
      <text:p text:style-name="algemeen">Nederland is tegen de voorgestelde salarisverhogingen en verlaging van de pensioenpremie. Nederland stemt tegen het EU-voorstel
                  voor een verhoging van de bezoldigingen en tegen de verlaging van de pensioenpremie omdat deze niet opportuun zijn in tijden
                  van crisis. Hierbij is uiteraard ook gelet op de motie Ormel / Ten Broeke. Nederland is daarom ook ontevreden over het feit
                  dat de Commissie niet is tegemoetgekomen aan het verzoek van de Raad om de toepassing van art 10 Annex XI Raadsverordening
                  Statuut (de uitzonderingsclausule) en dat ze daarvoor geen overtuigende verklaring heeft gegeven. Overigens staan met Nederland
                  om dezelfde reden ook een aantal andere lidstaten uiterst kritisch tegenover onderhavig voorstel.
               </text:p>
      <text:p text:style-name="algemeen">Daarnaast vindt Nederland dat de opstelling van de Commissie niet helpt bij het overtuigen van Zuid-Europese landen hun publieke
                  sector te hervormen.
               </text:p>
      <text:p text:style-name="algemeen">Het feit dat de opbrengst van de EU pensioenbijdrage van het personeel niet gebruikt wordt om de sterk stijgende pensioenuitgaven
                  te dekken, maar wordt toegevoegd aan de marge voor onvoorziene uitgaven, betekent dat aan het eind van het jaar altijd vele
                  tientallen miljoenen Euro’s beschikbaar zijn voor de extra administratieve uitgaven. Maar in feite worden daarmee de toekomstige
                  pensioenverplichtingen verzwaard in plaats van te verlicht, hetgeen men van een pensioenbijdrage zou verwachten. Aan dit gebruik
                  wil Nederland een einde maken.
               </text:p>
      <text:p text:style-name="algemeen">Evenals twee jaar geleden zal de Commissie waarschijnlijk bij het Europees Hof bezwaar aantekenen tegen de weigering van de
                  Raad om de salaris- en pensioenverhogingen conform vast te stellen. Deze zaak is niet goed vergelijkbaar met de vorige Hofzaak
                  over de EU-ambtenarensalarissen (zaak C-40/10), omdat de specifieke feiten en omstandigheden ditmaal anders li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