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text:p>
          </table:table-cell>
          <table:covered-table-cell/>
        </table:table-row>
        <table:table-row>
          <table:table-cell office:value-type="string" table:number-columns-spanned="1" table:style-name="parlementair.kopcel_last">
            <text:p text:style-name="headtable.stuktitel">Nr. 130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h text:outline-level="2" text:style-name="divisiekop1">Fiche: Verordening verbod op ontvinnen van haaien
               </text:h>
      <text:h text:outline-level="3" text:style-name="divisiekop2">1. Algemene gegevens
               </text:h>
      <text:p text:style-name="algemeen"><text:span text:style-name="cur">Titel voorstel:</text:span> Voorstel voor een
                  				  verordening van het Europees parlement en de Raad tot wijziging van Verordening
                  				  (EG) nr. 1185/2003 van de Raad betreffende het afsnijden van haaienvinnen aan
                  				  boord van vaartuigen.
               </text:p>
      <text:p text:style-name="algemeen"><text:span text:style-name="cur">Datum Commissiedocument:</text:span>
                  				  21 november 2011
               </text:p>
      <text:p text:style-name="algemeen"><text:span text:style-name="cur">Nr. Commissiedocument:</text:span> COM (2011)
                  				  798
               </text:p>
      <text:p text:style-name="alineagroep"><text:span text:style-name="cur">Prelex:</text:span></text:p>
      <text:p text:style-name="alineagroep.end">http://ec.europa.eu/prelex/detail_dossier_real.cfm?CL=nl&amp;DosId=201078</text:p>
      <text:p text:style-name="alineagroep"><text:span text:style-name="cur">Nr. Impact Assessment Commissie en Opinie
                        					 Impact Assessment Board:</text:span></text:p>
      <text:p text:style-name="alineagroep.end">SEC(2011) 1 391 definitief, SEC(2011) 1 392 definitief</text:p>
      <text:p text:style-name="algemeen"><text:span text:style-name="cur">Behandelingstraject Raad:</text:span> Landbouw
                  				  en Visserijraad
               </text:p>
      <text:p text:style-name="algemeen"><text:span text:style-name="cur">Eerstverantwoordelijk ministerie:</text:span>
                  				  Economische Zaken, Landbouw en Innovatie
               </text:p>
      <text:p text:style-name="tussenkop"><text:span text:style-name="tussenkop_cur">Rechtsbasis, besluitvormingsprocedure
                     				  Raad, rol Europees Parlement, gedelegeerde en/of
                     				  uitvoeringshandelingen</text:span></text:p>
      <text:list text:style-name="list-style-1">
        <text:list-item text:start-value="1">
          <text:p text:style-name="list.start"> <text:span text:style-name="cur">Rechtsbasis </text:span>: Artikel 43, lid
                        						2, van Verdrag betreffende de werking van de Europese Unie
                     </text:p>
        </text:list-item>
        <text:list-item text:start-value="2">
          <text:p text:style-name="list.cont"> <text:span text:style-name="cur">Besluitvormingsprocedure Raad en rol
                           						Europees Parlement:</text:span> 
                     </text:p>
          <text:p text:style-name="list.cont"> <text:span text:style-name="cur">Gewone wetgevingsprocedure:</text:span> de
                        						Raad stemt met gekwalificeerde meerderheid en het EP heeft
                        						medebeslissingsrecht.
                     </text:p>
        </text:list-item>
        <text:list-item text:start-value="3">
          <text:p text:style-name="list.end"><text:span text:style-name="cur">Gedelegeerde en/of
                           						uitvoeringshandelingen:</text:span> Niet van toepassing
                     </text:p>
        </text:list-item>
      </text:list>
      <text:h text:outline-level="3" text:style-name="divisiekop2">2. Samenvatting BNC-fiche
               </text:h>
      <text:p text:style-name="tussenkop"><text:span text:style-name="tussenkop_cur">Korte inhoud voorstel:</text:span></text:p>
      <text:p text:style-name="algemeen">De bestaande verordening uit 2003 op het
                  				  verbod op het ontvinnen van haaien (EU (1185) 2003), bevat een ruime derogatie
                  				  mogelijkheid. Deze houdt in dat met een speciale visvergunning maximaal 5% van
                  				  de vangst in gewicht mag bestaan uit vinnen. Omdat vinnen en karkassen tot nu
                  				  toe apart mochten worden opgeslagen en konden worden aangeland, was controle
                  				  moeilijk. Met het onderhavige voorstel wordt de derogatie mogelijkheid
                  				  ingetrokken, wat betekent dat de vinnen voortaan aan de karkassen bevestigd
                  				  zullen moeten blijven. De haaien worden gevangen in de visserij met beuglijnen
                  				  of bijgevangen in de tonijnvisserij. De vinnen worden verkocht voor
                  				  haaienvinnensoep Lidstaten zullen jaarlijks moeten rapporteren over het naleven
                  				  van deze verordening. Met deze aanscherping van het ontvinverbod komt de
                  				  Commissie tegemoet aan de toezegging uit het haaien actieplan uit 2009. Het
                  				  verbod is geldig voor alle EU schepen en zal de controle eenvoudiger maken.
                  				  Nederlandse vissers doen niet aan ontvinnen. Het kabinet acht deze aanpassing
                  				  noodzakelijk om daarmee effectief een einde te maken aan het ontvinnen door EU
                  				  schepen en bij te dragen aan een betere bescherming van haaien.
               </text:p>
      <text:list text:style-name="list-style-2">
        <text:list-item>
          <text:p text:style-name="list.start"><text:span text:style-name="cur">Bevoegdheidsvaststelling en
                           						subsidiariteits- en proportionaliteitsoordeel</text:span> 
                     </text:p>
          <text:p text:style-name="list.cont"> <text:span text:style-name="cur">Bevoegdheid</text:span>: artikel 3, lid 1,
                        						onder d) van de VWEU, exclusieve bevoegdheid
                     </text:p>
          <text:p text:style-name="list.cont">Subsidiariteit: n.v.t.</text:p>
          <text:p text:style-name="list.cont"> <text:span text:style-name="cur">Proportionaliteit: </text:span>positief,
                        						een totaal verbod is nodig voor een effectievere bescherming
                     </text:p>
          <text:p text:style-name="list.cont"> <text:span text:style-name="cur">Implicaties/risico’s/kansen:
                           						</text:span>geen
                     </text:p>
        </text:list-item>
        <text:list-item>
          <text:p text:style-name="list.end"><text:span text:style-name="cur">Nederlandse positie en eventuele
                           						acties:</text:span> Nederlandse vissers doen niet aan het ontvinnen van haaien.
                        						Het kabinet acht deze maatregel noodzakelijk om daarmee effectief een einde te
                        						maken aan het ontvinnen door EU schepen en bij te dragen aan een betere
                        						bescherming van haaien. Het «vinnen-eraan» beleid zal de controle eenvoudiger
                        						maken.
                     </text:p>
        </text:list-item>
      </text:list>
      <text:h text:outline-level="3" text:style-name="divisiekop2">3. Samenvatting voorstel
               </text:h>
      <text:p text:style-name="algemeen">De verordening uit 2003 op het verbod op het ontvinnen van
                  				  haaien (EU (1185) 2003), bevat een ruime derogatie mogelijkheid. Deze
                  				  mogelijkheid wordt met het onderhavige voorstel ingetrokken, wat betekent dat
                  				  de vinnen aan de karkassen bevestigd moeten blijven. Het verbod is geldig voor
                  				  alle EU schepen. Lidstaten moeten jaarlijks rapporteren over het naleven van
                  				  deze verordening. Met deze aanscherping van het ontvinverbod komt de Commissie
                  				  tegemoet aan de toezegging uit het EU haaien actieplan uit 2009.
               </text:p>
      <text:list text:style-name="list-style-3">
        <text:list-item>
          <text:p text:style-name="list.start"><text:span text:style-name="cur">Impact assessment
                           						Commissie</text:span></text:p>
          <text:p text:style-name="list.end">De Europese Commissie heeft tussen 15.11.2010 en 21.2 2011
                        						een openbare raadpleging van belanghebbenden en van het grote publiek gehouden
                        						om informatie te verzamelen over de beste manier om Verordening (EG) nr.
                        						1185/2003 van de Raad te wijzigen. Uit het resultaat blijkt dat de
                        						«vinnen-eraan»-aanpak de voorkeur heeft.
                     </text:p>
        </text:list-item>
      </text:list>
      <text:h text:outline-level="3" text:style-name="divisiekop2">4. Bevoegdheidsvaststelling en subsidiariteits- en
                  					 proportionaliteitsoordeel
               </text:h>
      <text:list text:style-name="list-style-4">
        <text:list-item text:start-value="1">
          <text:p text:style-name="list.start"> <text:span text:style-name="cur">Bevoegdheid:</text:span> Rechtsgrondslag
                        						is artikel 43 lid 2 VWEU. Het kabinet kan instemmen met deze rechtsbasis. Het
                        						Gemeenschappelijke Visserijbeleid is een exclusieve bevoegdheid van de Europese
                        						Unie.
                     </text:p>
        </text:list-item>
        <text:list-item text:start-value="2">
          <text:p text:style-name="list.cont"> <text:span text:style-name="cur">Subsidiariteits- en
                           						proportionaliteitsoordeel:</text:span> 
                     </text:p>
          <text:p text:style-name="list.cont"> <text:span text:style-name="cur">Subsidiariteit:</text:span> Niet van
                        						toepassing. Het voorstel valt onder de exclusieve bevoegdheid van de Europese
                        						Unie als bedoeld in artikel 3, lid 1, onder d), van het Verdrag.
                     </text:p>
          <text:p text:style-name="list.cont"> <text:span text:style-name="cur">proportionaliteit</text:span>: Positief.
                        						De aanpassing van de bestaande verordening is noodzakelijk om het verbod meer
                        						effectief te maken en draagt bij aan een meer duurzame exploitatie van
                        						bestanden.
                     </text:p>
        </text:list-item>
        <text:list-item text:start-value="3">
          <text:p text:style-name="list.end"> <text:span text:style-name="cur">Nederlands oordeel over de voorstellen
                           						op het gebied van gedelegeerde en/of uitvoeringshandelingen: </text:span>Niet van
                        						toepassing
                     </text:p>
        </text:list-item>
      </text:list>
      <text:h text:outline-level="3" text:style-name="divisiekop2">5. Financiële implicaties, gevolgen voor regeldruk en
                  					 administratieve lasten
               </text:h>
      <text:list text:style-name="list-style-5">
        <text:list-item>
          <text:p text:style-name="list.start"><text:span text:style-name="cur">Consequenties EU-begroting:</text:span>
                        						geen
                     </text:p>
        </text:list-item>
        <text:list-item>
          <text:p text:style-name="list.cont"><text:span text:style-name="cur">Financiële consequenties (incl.
                           						personele) voor rijksoverheid en/ of decentrale overheden:</text:span> geen
                     </text:p>
        </text:list-item>
        <text:list-item>
          <text:p text:style-name="list.cont"><text:span text:style-name="cur">Financiële consequenties (incl.
                           						personele) voor bedrijfsleven en burger: </text:span>geen.
                     </text:p>
        </text:list-item>
        <text:list-item>
          <text:p text:style-name="list.end"><text:span text:style-name="cur">Gevolgen voor regeldruk/administratieve
                           						lasten voor rijksoverheid, decentrale overheden, bedrijfsleven en
                           						burger:</text:span> geen
                     </text:p>
        </text:list-item>
      </text:list>
      <text:h text:outline-level="3" text:style-name="divisiekop2">6. Implicaties juridisch
               </text:h>
      <text:list text:style-name="list-style-6">
        <text:list-item>
          <text:p text:style-name="list.start"><text:span text:style-name="cur">Consequenties voor nationale en
                           						decentrale regelgeving en/of sanctionering beleid (inclusief toepassing van de
                           						lex silencio positivo):</text:span> geen
                     </text:p>
        </text:list-item>
        <text:list-item>
          <text:p text:style-name="list.cont"> <text:span text:style-name="cur">Voorgestelde implementatietermijn (bij
                           						richtlijnen), dan wel voorgestelde datum inwerkingtreding (bij verordeningen en
                           						beschikkingen) met commentaar t.a.v. haalbaarheid:</text:span> 7 dagen na
                        						publicatie in het publicatieblad van de Europese Unie.
                     </text:p>
        </text:list-item>
        <text:list-item>
          <text:p text:style-name="list.end"><text:span text:style-name="halfvet">Wenselijkheid
                           						evaluatie-/horizonbepaling:</text:span> neen
                     </text:p>
        </text:list-item>
      </text:list>
      <text:h text:outline-level="3" text:style-name="divisiekop2">7. Implicaties voor uitvoering en handhaving
               </text:h>
      <text:list text:style-name="list-style-7">
        <text:list-item text:start-value="1">
          <text:p text:style-name="list.start"> <text:span text:style-name="cur">Uitvoerbaarheid: </text:span>het voorstel
                        						betekent een vereenvoudiging van de controle
                     </text:p>
        </text:list-item>
        <text:list-item text:start-value="2">
          <text:p text:style-name="list.end"> <text:span text:style-name="cur">Handhaafbaarheid: </text:span>idem
                     </text:p>
        </text:list-item>
      </text:list>
      <text:h text:outline-level="3" text:style-name="divisiekop2">8. Implicaties voor ontwikkelingslanden
               </text:h>
      <text:p text:style-name="algemeen">Er zijn geen consequenties voor ontwikkelingslanden, aangezien
                  				  dit alleen de EU vissers treft.
               </text:p>
      <text:h text:outline-level="3" text:style-name="divisiekop2">9. Nederlandse positie
               </text:h>
      <text:p text:style-name="algemeen">In 2009 heeft Nederland bij de behandeling van het EU
                  				  haaienactieplan gepleit voor een aanscherping van het ontvinverbod, om daarmee
                  				  kwetsbare soorten als haaien beter te beschermen. Nederlandse vissers doen niet
                  				  aan ontvinnen. Het kabinet acht deze aanscherping van het verbod noodzakelijk
                  				  om daarmee effectief een einde te maken aan het ontvinnen op EU schepen. Het is
                  				  echter zaak dat het ontvinnen ook in de relevante regionale visserij
                  				  beheersorganisaties aan de orde wordt gesteld. Het kabinet is dan ook verheugd
                  				  dat het ook de noodzakelijke aandacht krijgt in de Internationale Commissie
                  				  voor de instandhouding van de tonijnachtigen in de Atlantische Oceaan (ICCAT)
                  				  en de Commissie voor de tonijnvisserij in de Indische Oceaan (IOT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