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p text:style-name="tussenkop"><text:span text:style-name="tussenkop_vet">Fiche : Mededeling «stress tests» van
                     				kerncentrales in de Europese Unie</text:span></text:p>
      <text:h text:outline-level="2" text:style-name="divisiekop1">1. Algemene gegevens
               </text:h>
      <text:p text:style-name="algemeen"> <text:span text:style-name="cur">Titel voorstel:</text:span> Mededeling van de
                  				commissie aan de Raad en het Europees Parlement betreffende het tussentijds
                  				verslag over de alomvattende risico- en veiligheidsbeoordeling («stress
                  				tests») van kerncentrales in de Europese Unie
               </text:p>
      <text:p text:style-name="algemeen"> <text:span text:style-name="cur">Datum Commissiedocument:</text:span>
                  				24 november 2011
               </text:p>
      <text:p text:style-name="algemeen"> <text:span text:style-name="cur">Nr. Commissiedocument:</text:span> COM(2011)
                  				784
               </text:p>
      <text:p text:style-name="alineagroep"> <text:span text:style-name="cur">Pre-lex:</text:span> 
                  </text:p>
      <text:p text:style-name="alineagroep.end">
                     				  http://eur-lex.europa.eu/LexUriServ/LexUriServ.do?uri=COM:2011:0784:FIN:NL:PDF
                     				  
                  </text:p>
      <text:p text:style-name="alineagroep"> <text:span text:style-name="cur">Nr. impact assessment Commissie en Opinie
                        				  Impact-assessment Board:</text:span> 
                  </text:p>
      <text:p text:style-name="alineagroep.end">http://ec.europa.eu/governance/impact/practice</text:p>
      <text:p text:style-name="algemeen"> <text:span text:style-name="cur">Behandelingstraject Raad:</text:span> Raad
                  				Algemene Zaken
               </text:p>
      <text:p text:style-name="algemeen"> <text:span text:style-name="cur">Eerstverantwoordelijk ministerie:</text:span>
                  				Ministerie van Economische Zaken, Landbouw en Innovatie
               </text:p>
      <text:h text:outline-level="2" text:style-name="divisiekop1">2. Essentie voorstel
               </text:h>
      <text:p text:style-name="alineagroep">Na de gebeurtenissen in Fukushima in maart 2011 heeft de
                     				  Commissie samen met de internationale regulators en de nucleaire industrie een
                     				  proces in gang gezet om in de gehele EU alomvattende risico- en
                     				  veiligheidbeoordelingen van kerncentrales (de zogenaamde «stress tests») uit
                     				  te voeren. Het initiatief werd bekrachtigd door de Europese Raad van
                     				  24-25 maart 2011. De Europese Raad heeft de Commissie tevens verzocht «de
                     				  bestaande wet- en regelgeving op het gebied van de veiligheid van
                     				  kerninstallaties opnieuw te bezien en waar nodig vóór eind 2011 verbeteringen
                     				  voor te stellen».
                  </text:p>
      <text:p text:style-name="alineagroep">In deze mededeling vat de Commissie het werk samen dat tot
                     				  dusverre is uitgevoerd in het kader van de stresstest. De Commissie is hierbij
                     				  uitgegaan van de voortgangsrapporten die de lidstaten vóór 15 september 2011
                     				  hebben toegezonden en van het tussentijdse verslag dat door de ad hoc groep van
                     				  de Raad inzake nucleaire beveiliging (Ad Hoc Group on Nuclear Security –
                     				  AHGNS) is opgesteld.
                  </text:p>
      <text:p text:style-name="alineagroep.end">Voorst geeft de Commissie een eerste evaluatie van de huidige
                     				  situatie en enkele voorlopige ideeën voor toekomstige werkzaamhed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in de nasleep van het ongeval in Fukushima afgesproken
                     				  veiligheidsanalyses (de stresstests) zullen naar verwachting tijdige,
                     				  objectieve en wetenschappelijk gegronde informatie verschaffen die ertoe zal
                     				  bijdragen de veiligheidsparameters met betrekking tot locatiekeuze, ontwerp,
                     				  exploitatie en onderhoud van en regulering voor bestaande en geplande
                     				  kerncentrales te versterken.
                  </text:p>
      <text:p text:style-name="alineagroep.end">In de mededeling geeft de Commissie aan dat uit de eerste
                     				  resultaten blijkt dat er gebieden zijn waarop eventuele verbeteringen mogelijk
                     				  zijn, zowel op nationaal als op EU-niveau. De lidstaten zullen beslissen hoe
                     				  zij de <text:span text:style-name="cur">follow-up </text:span>op nationaal niveau waarborgen. De
                     				  Commissie verwelkomt de door sommige lidstaten reeds in die richting gezette
                     				  stappen. In deze mededeling heeft de Commissie een overzicht gegeven van de
                     				  eerste ideeën voor een versterking van het EU-kader voor nucleaire veiligheid
                     				  en voor een verbetering van de coördinatie van bestaande instrumenten en
                     				  mechanismen. Ook geeft de Commissie aandacht aan samenwerking met derde landen
                     				  gericht op deelname aan de stress test aldaar. Enkele buurlanden (Zwitserland,
                     				  Oekraïne) hebben zich hiertoe al bereid verklaard.
                  </text:p>
      <text:p text:style-name="alineagroep">Deze eerste aanwijzingen moeten verder worden bekeken en er
                     				  moet een vervolg aan worden gegeven in het licht van de eindresultaten van de
                     				  stress tests. Het Euratom- Verdrag biedt een flexibele en alomvattende
                     				  rechtsgrondslag voor het aanbrengen, waar nodig, van verbeteringen in de
                     				  wetgeving inzake nucleaire veiligheid. Van de lidstaten wordt verwacht dat zij
                     				  hun definitieve risico- en veiligheidsbeoordelingsrapporten vóór 31 december
                     				  2011 bij de Commissie indienen<text:note text:id="ID-147197-d28e344" text:note-class="footnote"><text:note-citation text:label="1">1</text:note-citation><text:note-body><text:p>Het Nederlandse veiligheidsrapport zal voor het eind van het jaar aan de Tweede Kamer worden aangeboden.</text:p></text:note-body></text:note>. De peer reviews zullen worden uitgevoerd van
                     				  januari tot april 2012. De Commissie zal bij de Europese Raad van 28-29 juni
                     				  2012 een eindverslag over de stress tests indienen met inbegrip van voorstellen
                     				  voor eventuele wetgevingsvoorstellen met het oog op een verdere versterking van
                     				  het kader voor de nucleaire veiligheid in Europa.
                  </text:p>
      <text:p text:style-name="alineagroep.end">De Commissie heeft zich ertoe verbonden om het hele stress
                     				  test-proces op een open en transparante wijze te doen verlopen. Zij zal nauw
                     				  blijven samenwerken met alle betrokken partijen, inclusief niet-gouvernementele
                     				  organisaties, en zal de resultaten van de peer reviews op een openbare
                     				  bijeenkomst presenteren.
                  </text:p>
      <text:p text:style-name="alineagroep">De Commissie ziet ruimte voor verbetering van het
                     				  wetgevingskader op EU- en nationaal niveau op de volgende gebieden:
                  </text:p>
      <text:list text:style-name="list-style-1">
        <text:list-item text:start-value="1">
          <text:p text:style-name="list.start">verbetering van de technische maatregelen voor veiligheid
                           						en verbetering van het vereiste toezicht teneinde volledige tenuitvoerlegging
                           						te waarborgen;
                        </text:p>
        </text:list-item>
        <text:list-item text:start-value="2">
          <text:p text:style-name="list.cont">verbetering van de <text:span text:style-name="cur">governance</text:span>
                           						en van het wetgevingskader met betrekking tot nucleaire veiligheid;
                        </text:p>
        </text:list-item>
        <text:list-item text:start-value="3">
          <text:p text:style-name="list.cont">verbetering van de voorbereiding op noodsituaties en van de
                           						rampenplannen;
                        </text:p>
        </text:list-item>
        <text:list-item text:start-value="4">
          <text:p text:style-name="list.cont">versterking van het EU-aansprakelijkheidstelsel op nucleair
                           						gebied;
                        </text:p>
        </text:list-item>
        <text:list-item text:start-value="5">
          <text:p text:style-name="list.end">versterking van de wetenschappelijke en technologische
                           						deskundigheid.
                        </text:p>
        </text:list-item>
      </text:list>
      <text:p text:style-name="alineagroep.end">Het vertrekpunt blijft echter de volledige tenuitvoerlegging
                     				  van de bestaande EU regelgeving.
                  </text:p>
      <text:p text:style-name="alineagroep">Alvorens enig wetgevingsvoorstel ten gevolge van de resultaten
                     				  van de stress tests in te dienen, zal de Commissie een openbare raadpleging
                     				  houden en de betrokken partijen (bijvoorbeeld de deskundigengroepen in de
                     				  nucleaire sector ENSREG, het Europees kernenergieforum (ENEF) en WENRA) bij de
                     				  zaak betrekken.
                  </text:p>
      <text:p text:style-name="alineagroep.end">In de context van haar samenwerking met derde landen en met
                     				  internationale organisaties, die actief zijn op het gebied van kernenergie, met
                     				  name de IAEA, zal de EU haar bij de stress tests opgedane ervaring delen om zo
                     				  het internationale wet- en regelgevingstelsel voor nucleaire veiligheid te
                     				  versterken.
                  </text:p>
      <text:p text:style-name="tussenkop"><text:span text:style-name="tussenkop_cur">Bevoegdheidsvaststelling</text:span></text:p>
      <text:p text:style-name="algemeen">De mededeling van de Commissie bevat nog geen
                  				concrete voorstellen voor wijziging van het wetgevingskader. In algemene zin
                  				kan de bevoegdheid van de Commissie ontleend worden aan artikel 2, onder b) van
                  				het EU-verdrag.
               </text:p>
      <text:p text:style-name="tussenkop"><text:span text:style-name="tussenkop_cur">Subsidiariteits- en
                     				proportionaliteitsoordeel</text:span></text:p>
      <text:p text:style-name="algemeen">Uit het Euratomverdrag volgt dat het
                  				subsidiariteitsbeginsel strikt genomen niet van toepassing is. De
                  				proportionaliteit van de door Commissie nog te formuleren wijzigingen van het
                  				wetgevingskader voor nucleaire veiligheid zal te zijner tijd beoordeeld moeten
                  				worden.
               </text:p>
      <text:p text:style-name="tussenkop"><text:span text:style-name="tussenkop_cur">Financiële gevolgen</text:span></text:p>
      <text:p text:style-name="algemeen">Voor zover op dit moment bekend, zijn
                  				ingrijpende financiële gevolgen van voorstellen voor regelgeving niet te
                  				verwachten. In Nederland dragen exploitanten van kerninstallaties
                  				(vergunninghouders) bij aan de financiering van de vergunningverlening en het
                  				toezicht op grond van de Kernenergiewet. Dit is geregeld in het
                  				Bijdragenbesluit Kernenergiewet. De in het Besluit genoemde bedragen worden op
                  				dit moment geactualiseerd. Eventuele financiële gevolgen van de voorstellen
                  				van de Europese Commissie kunnen mogelijk leiden tot verdere bijstelling van
                  				het Besluit. Indien er nationale financiële consequenties uit de
                  				beleidsvoorstellen voortvloeien, dienen de budgettaire gevolgen te worden
                  				ingepast op de begroting van de beleidsverantwoordelijke departementen, conform
                  				de regels met betrekking tot budgetdiscipline.
               </text:p>
      <text:h text:outline-level="2" text:style-name="divisiekop1">4. Nederlandse positie over de mededeling
               </text:h>
      <text:p text:style-name="algemeen">Nederland steunt de Commissie in het streven om het
                  				wetgevingskader op EU- en nationaal niveau te verbeteren met name op de
                  				genoemde gebieden. Aandachtspunt is wel het gestelde ten aanzien van
                  				de effectieve onafhankelijkheid van de nationale regulerende instanties
                  				(paragraaf 3.2.2). Volgens de commissie kan de onafhankelijkheid verder worden
                  				versterkt door de desbetreffende bepalingen van de richtlijn inzake nucleaire
                  				veiligheid explicieter te maken en door criteria vast te stellen voor de
                  				daadwerkelijke onafhankelijkheid van de nationale regulerende instanties. Bij
                  				de uitwerking van dit voornemen van de EC zal volgens Nederland de
                  				onafhankelijkheid van de toezichthouder ten opzichte van de sector en ten
                  				opzichte van andere belangen dan de veiligheid gegarandeerd moeten blijven, en
                  				de verantwoordelijkheid voor toezicht op de veiligheid helder en eenduidig
                  				belegd moeten worden zodat deze transparant en controleerbaar blijft.
                  				Vergunningverlening en toezicht dienen hierbij niet onttrokken te worden aan
                  				politieke controle.
               </text:p>
      <text:p text:style-name="algemeen">Nederland benadrukt dat de resultaten van de stresstests, en in
                  				het bijzonder van de peer review, moeten worden afgewacht voordat concrete
                  				voorstellen kunnen worden ingediend. Ook is, op basis van de uit Fukushima te
                  				leren lessen en conclusies, versterking van het wereldwijde systeem van
                  				regelgeving op het gebied van nucleaire veiligheid van groot belang. IAEA heeft
                  				daarbij een centrale rol te sp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