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304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3 december 2011</text:p>
      <text:p text:style-name="algemeen">Overeenkomstig de bestaande afspraken heb ik de eer u hierbij 22
                  				fiches aan te bieden die werden opgesteld door de werkgroep Beoordeling Nieuwe
                  				Commissievoorstellen (BNC).
               </text:p>
      <text:p text:style-name="alineagroep">Fiche 01: Verordening Gezondheid voor groei 2014–2020
                     				  (Kamerstuk 22 112,
                        				  nr. 1294)
                  </text:p>
      <text:p text:style-name="alineagroep">Fiche 02: Mededeling dubbele belasting (Kamerstuk
                     				  22 112, nr. 1295)
                  </text:p>
      <text:p text:style-name="alineagroep">Fiche 03: Aanpassing rente- royaltyrichtlijn (Kamerstuk
                     				  22 112, nr. 1296)
                  </text:p>
      <text:p text:style-name="alineagroep">Fiche 04: Mededeling totaalaanpak van migratie en mobiliteit
                     				  (Kamerstuk 22 112,
                        				  nr. 1297)
                  </text:p>
      <text:p text:style-name="alineagroep">Fiche 05: Verordening kredietbeoordelaars (Kamerstuk
                     				  22 112, nr. 1298)
                  </text:p>
      <text:p text:style-name="alineagroep">Fiche 06: Mededeling actieplan tegen het toenemend gevaar van
                     				  antimicrobiële Resistentie (Kamerstuk
                     				  22 112, nr. 1299)
                  </text:p>
      <text:p text:style-name="alineagroep">Fiche 07: Verordeningen Asiel- en Migratiefonds en Intern
                     				  Veiligheidsfonds (2014–2020) (Kamerstuk
                     				  22 112, nr. 1300)
                  </text:p>
      <text:p text:style-name="alineagroep">Fiche 08: Verordening Rechten en Burgerschap Programma
                     				  (Kamerstuk 22 112,
                        				  nr. 1301)
                  </text:p>
      <text:p text:style-name="alineagroep">Fiche 09: Verordening Programma Justitie voor de periode
                     				  2014–2020 (Kamerstuk 22 112,
                        				  nr. 1302)
                  </text:p>
      <text:p text:style-name="alineagroep">Fiche 10: Verordening beheerplan haring ten westen van
                     				  Schotland (Kamerstuk 22 112,
                        				  nr. 1303)
                  </text:p>
      <text:p text:style-name="alineagroep">Fiche 11: Stroomlijningspakket richtlijnen voor producten</text:p>
      <text:p text:style-name="alineagroep">Fiche 12: Verordening en richtlijn op het terrein van
                     				  accountancy (Kamerstuk 22 112,
                        				  nr. 1305)
                  </text:p>
      <text:p text:style-name="alineagroep">Fiche 13: Mededeling ontwikkeling maritieme strategie voor de
                     				  Atlantische Oceaan (Kamerstuk 22 112, nr. 1306)
                  </text:p>
      <text:p text:style-name="alineagroep">Fiche 14: Verordening EU ondersteuning van ontmanteling van
                     				  nucleaire installaties in Bulgarije, Litouwen en Slowakije (Kamerstuk
                     				  22 112, nr. 1307)
                  </text:p>
      <text:p text:style-name="alineagroep">Fiche 15: Mededeling «stress tests» van kerncentrales in de
                     				  Europese Unie (Kamerstuk 22 112,
                        				  nr. 1308)
                  </text:p>
      <text:p text:style-name="alineagroep">Fiche 16: Verordening verbod op ontvinnen van haaien (Kamerstuk
                     				  22 112, nr. 1309)
                  </text:p>
      <text:p text:style-name="alineagroep">Fiche 17: Mededeling en verordeningen Horizon 2020 –
                     				  kaderprogramma voor onderzoek en innovatie (Kamerstuk
                     				  22 112, nr. 1310)
                  </text:p>
      <text:p text:style-name="alineagroep">Fiche 18: Verordeningen aanpassing bezoldiging en
                     				  pensioenbijdrage personeel van de EU (Kamerstuk
                     				  22 112, nr. 1311)
                  </text:p>
      <text:p text:style-name="alineagroep">Fiche 19: Mededeling aardobservatie «Global Monitoring for
                     				  Environment and Security (GMES)» (Kamerstuk
                     				  22 112, nr. 1312)
                  </text:p>
      <text:p text:style-name="alineagroep">Fiche 20: Financieringsvoorstel Europees Ontwikkelingsfonds
                     				  (2014–2020) (Kamerstuk 22 112,
                        				  nr. 1313)
                  </text:p>
      <text:p text:style-name="alineagroep">Fiche 21: Verordening Creatief Europa (Kamerstuk
                     				  22 112, nr. 1314)
                  </text:p>
      <text:p text:style-name="alineagroep.end">Fiche 22: Mededeling inzake versterkte solidariteit binnen de
                     				  EU op het gebied van asiel (Kamerstuk
                     				  22 112, nr. 1315)
                  </text:p>
      <text:p text:style-name="ondertekening">De staatssecretaris van
                     			 Buitenlandse Zaken,
                  </text:p>
      <text:p text:style-name="ondertekening.end">H. P. M. Knapen </text:p>
      <text:p text:style-name="hardreturn"/>
      <text:h text:outline-level="2" text:style-name="divisiekop1">Fiche: Stroomlijningspakket richtlijnen voor
                  				  producten
               </text:h>
      <text:h text:outline-level="3" text:style-name="divisiekop2">1. Algemene gegevens
               </text:h>
      <text:p text:style-name="algemeen">Het pakket met voorstellen van 21 november 2011 bevat een
                  				  Mededeling die de herschikking van negen richtlijnen voor producten toelicht.
                  				  Vanwege de onderlinge samenhang van deze voorstellen is gekozen voor weergave
                  				  van de Nederlandse positie in één BNC fiche.
               </text:p>
      <text:p text:style-name="alineagroep.end"> <text:span text:style-name="cur">Nummer en titel voorstellen:</text:span>
                     					 Nieuw wetgevingskader (NWK) – stroomlijningspakket (tenuitvoerlegging van het
                     					 goederenpakket):
                  </text:p>
      <text:list text:style-name="list-style-1">
        <text:list-item text:start-value="1">
          <text:p text:style-name="list.start">COM(2011) 763: Mededeling van de Commissie aan het
                           						  Europees Parlement en de Raad; op één lijn brengen van tien richtlijnen<text:note text:id="ID-147191-d28e264" text:note-class="footnote"><text:note-citation text:label="1">1</text:note-citation><text:note-body><text:p>De mededeling spreekt van tien richtlijnen, het zijn er echter negen. De richtlijn drukapparatuur is op het laatste moment
                  door de Commissie uit dit stroomlijningspakket gehaald.
               </text:p></text:note-body></text:note> inzake technische harmonisatie met
                           						  Besluit nr. 768/2008/EG van het Europees Parlement en de Raad van 9 juli 2008
                           						  betreffende een gemeenschappelijk kader voor het verhandelen van
                           						  producten.
                        </text:p>
        </text:list-item>
        <text:list-item text:start-value="2">
          <text:p text:style-name="list.cont">COM(2011) 764: Voorstel voor een Richtlijn van het
                           						  Europees Parlement en de Raad betreffende de harmonisatie van de wetgevingen
                           						  van de lidstaten inzake het op de markt aanbieden van pyrotechnische artikelen
                           						  (herschikking).
                        </text:p>
        </text:list-item>
        <text:list-item text:start-value="3">
          <text:p text:style-name="list.cont">COM(2011) 765: Voorstel voor een Richtlijn van het
                           						  Europees Parlement en de Raad betreffende de harmonisatie van de wetgevingen
                           						  van de lidstaten inzake elektromagnetische compatibiliteit (herschikking).
                        </text:p>
        </text:list-item>
        <text:list-item text:start-value="4">
          <text:p text:style-name="list.cont">COM(2011) 766: Voorstel voor een Richtlijn van het
                           						  Europees Parlement en de Raad betreffende de harmonisatie van de wetgevingen
                           						  van de lidstaten inzake het op de markt aanbieden van niet-automatische
                           						  weegwerktuigen (herschikking).
                        </text:p>
        </text:list-item>
        <text:list-item text:start-value="5">
          <text:p text:style-name="list.cont">COM(2011) 768: Voorstel voor een Richtlijn van het
                           						  Europees Parlement en de Raad betreffende de harmonisatie van de wetgevingen
                           						  van de lidstaten inzake het op de markt aanbieden van drukvaten van eenvoudige
                           						  vorm (herschikking).
                        </text:p>
        </text:list-item>
        <text:list-item text:start-value="6">
          <text:p text:style-name="list.cont">COM(2011) 769: Voorstel voor een Richtlijn van het
                           						  Europees Parlement en de Raad betreffende de harmonisatie van de wetgevingen
                           						  van de lidstaten inzake het op de markt aanbieden van meetinstrumenten
                           						  (herschikking).
                        </text:p>
        </text:list-item>
        <text:list-item text:start-value="7">
          <text:p text:style-name="list.cont">COM(2011) 770: Voorstel voor een Richtlijn van het
                           						  Europees Parlement en de Raad betreffende de harmonisatie van de wetgevingen
                           						  van de lidstaten inzake het op de markt aanbieden van liften en
                           						  veiligheidscomponenten voor liften (herschikking).
                        </text:p>
        </text:list-item>
        <text:list-item text:start-value="8">
          <text:p text:style-name="list.cont">COM(2011) 771: Voorstel voor een Richtlijn van het
                           						  Europees Parlement en de Raad betreffende de harmonisatie van de wetgevingen
                           						  van de lidstaten inzake het op de markt aanbieden van en de controle op
                           						  explosieven voor civiel gebruik (herschikking).
                        </text:p>
        </text:list-item>
        <text:list-item text:start-value="9">
          <text:p text:style-name="list.cont">COM(2011) 772: Voorstel voor een Richtlijn van het
                           						  Europees Parlement en de Raad betreffende de harmonisatie van de wetgevingen
                           						  van de lidstaten inzake apparaten en beveiligingssystemen bedoeld voor gebruik
                           						  op plaatsen waar ontploffingsgevaar kan heersen (herschikking).
                        </text:p>
        </text:list-item>
        <text:list-item text:start-value="10">
          <text:p text:style-name="list.end">COM(2011) 773: Voorstel voor een Richtlijn van het
                           						  Europees Parlement en de Raad betreffende de harmonisatie van de wetgevingen
                           						  van de lidstaten inzake het op de markt aanbieden van elektrisch materiaal
                           						  bestemd voor gebruik binnen bepaalde spanningsgrenzen (herschikking)
                        </text:p>
        </text:list-item>
      </text:list>
      <text:p text:style-name="algemeen"> <text:span text:style-name="cur">Datum Commissiedocumenten:</text:span>
                  				  21 november 2011
               </text:p>
      <text:p text:style-name="alineagroep"> <text:span text:style-name="cur">Prelex:</text:span> Mededeling:
                  </text:p>
      <text:p text:style-name="alineagroep">http://ec.europa.eu/prelex/detail_dossier_real.cfm?CL=nl&amp;DosId=201065</text:p>
      <text:p text:style-name="alineagroep">Richtlijn pyrotechnische artikelen:</text:p>
      <text:p text:style-name="alineagroep">http://ec.europa.eu/prelex/detail_dossier_real.cfm?CL=nl&amp;DosId=201062</text:p>
      <text:p text:style-name="alineagroep">Richtlijn elektromagnetische compatibiliteit:
                     					 http://ec.europa.eu/prelex/detail_dossier_real.cfm?CL=nl&amp;DosId=201074
                  </text:p>
      <text:p text:style-name="alineagroep">Richtlijn niet-automatische weegwerktuigen:
                     					 http://ec.europa.eu/prelex/detail_dossier_real.cfm?CL=nl&amp;DosId=201075
                  </text:p>
      <text:p text:style-name="alineagroep">Richtlijn drukvaten van eenvoudige vorm:
                     					 http://ec.europa.eu/prelex/detail_dossier_real.cfm?CL=nl&amp;DosId=201076
                  </text:p>
      <text:p text:style-name="alineagroep">Richtlijn meetinstrumenten:
                     					 http://ec.europa.eu/prelex/detail_dossier_real.cfm?CL=nl&amp;DosId=201063
                  </text:p>
      <text:p text:style-name="alineagroep">Richtlijn liften en veiligheidscomponenten voor liften:
                     					 http://ec.europa.eu/prelex/detail_dossier_real.cfm?CL=nl&amp;DosId=201064
                  </text:p>
      <text:p text:style-name="alineagroep">Richtlijn explosieven voor civiel gebruik:
                     					 http://ec.europa.eu/prelex/detail_dossier_real.cfm?CL=nl&amp;DosId=201066
                  </text:p>
      <text:p text:style-name="alineagroep">Richtlijn apparaten en beveiligingssystemen bedoeld voor
                     					 gebruik op plaatsen waar ontploffingsgevaar kan heersen:
                     					 http://ec.europa.eu/prelex/detail_dossier_real.cfm?CL=nl&amp;DosId=201067
                  </text:p>
      <text:p text:style-name="alineagroep.end">Richtlijn electrotechnische producten onder laagspanning:
                     					 http://ec.europa.eu/prelex/detail_dossier_real.cfm?CL=nl&amp;DosId=201068
                  </text:p>
      <text:p text:style-name="alineagroep"> <text:span text:style-name="cur">Nr. impact-assessment Commissie en Opinie
                        					 Impact-assessment Board:</text:span> 
                  </text:p>
      <text:p text:style-name="alineagroep.end">SEC(2011) 1376, SEC(2011) 1375</text:p>
      <text:p text:style-name="algemeen"> <text:span text:style-name="cur">Behandelingstraject Raad: </text:span>Raad
                  				  voor Concurrentievermogen
               </text:p>
      <text:p text:style-name="alineagroep"> <text:span text:style-name="cur">Eerstverantwoordelijk
                        					 ministerie:</text:span> Ministerie van Economische Zaken, Landbouw en Innovatie in
                     					 nauwe samenwerking met
                  </text:p>
      <text:p text:style-name="alineagroep">Ministerie van Sociale Zaken en Werkgelegenheid</text:p>
      <text:p text:style-name="alineagroep">Ministerie van Infrastructuur en Milieu</text:p>
      <text:p text:style-name="alineagroep.end">Ministerie van Volksgezondheid, Welzijn en Sport.</text:p>
      <text:p text:style-name="alineagroep.end"> <text:span text:style-name="cur">Rechtsbasis, stemwijze Raad, rol Europees
                        					 Parlement en comitologie</text:span> 
                  </text:p>
      <text:list text:style-name="list-style-2">
        <text:list-item text:start-value="1">
          <text:p text:style-name="list.start"> <text:span text:style-name="cur">Rechtsbasis: </text:span>artikel 114
                           						  VWEU.
                        </text:p>
        </text:list-item>
        <text:list-item text:start-value="2">
          <text:p text:style-name="list.cont"> <text:span text:style-name="cur">Stemwijze Raad en rol Europees
                              						  Parlement:</text:span> 
                        </text:p>
          <text:p text:style-name="list.cont">Gewone wetgevingsprocedure: gekwalificeerde meerderheid
                           						  in de Raad en medebeslissingsrecht EP
                        </text:p>
        </text:list-item>
        <text:list-item text:start-value="3">
          <text:p text:style-name="list.cont"><text:span text:style-name="cur">Delegatie en/of
                              						  comitologie</text:span></text:p>
          <text:p text:style-name="list.cont">De bepalingen in de richtlijnen zijn aangepast aan de
                           						  nieuwe voorschriften voor gedelegeerde handelingen in artikel 290 van het
                           						  Verdrag betreffende de werking van de Europese Unie en aan de nieuwe bepalingen
                           						  inzake uitvoeringsmaatregelen in Verordening (EU) nr. 182/2011 van het Europees
                           						  Parlement en de Raad van 16 februari 2011 tot vaststelling van de algemene
                           						  voorschriften en beginselen die van toepassing zijn op de wijze waarop de
                           						  lidstaten de uitoefening van de uitvoeringsbevoegdheden door de Commissie
                           						  controleren.
                        </text:p>
          <text:list>
            <text:list-item>
              <text:p text:style-name="list.cont">In de richtlijn pyrotechnische artikelen is de
                                 								regelgevingsprocedure met toetsing vervangen door een gedelegeerde handeling en
                                 								is de regelgevingsprocedure vervangen door de onderzoeksprocedure.
                              </text:p>
            </text:list-item>
            <text:list-item>
              <text:p text:style-name="list.cont">In de richtlijn meetinstrumenten is voor de
                                 								bekendmaking van de referenties van normatieve documenten de
                                 								raadplegingsprocedure komen te vervallen en is voor het schrappen van deze
                                 								referenties de onderzoeksprocedure van toepassing verklaart. Ten aanzien van
                                 								wijzigingen van de instrumentspecifieke bijlagen is de regelgevingsprocedure
                                 								met toetsing vervangen door een gedelegeerde handeling.
                              </text:p>
            </text:list-item>
            <text:list-item>
              <text:p text:style-name="list.cont">In de richtlijn voor liften en veiligheidscomponenten
                                 								van liften is het permanent comité met de raadplegingsprocedure vervallen en
                                 								wordt dit vervangen door een deskundigenwerkgroep en door toepassing van de
                                 								gedelegeerde handeling op bijlage III die veiligheidscomponenten vermeld.
                              </text:p>
            </text:list-item>
            <text:list-item>
              <text:p text:style-name="list.end">In de richtlijn explosieven voor civiel gebruik wordt
                                 								de regelgevingsprocedure vervangen door een gedelegeerde handeling en de
                                 								beheersprocedure vervangen door de onderzoeksprocedure.
                              </text:p>
            </text:list-item>
          </text:list>
        </text:list-item>
      </text:list>
      <text:h text:outline-level="3" text:style-name="divisiekop2">2. Samenvatting BNC-fiche
               </text:h>
      <text:p text:style-name="algemeen">Het stroomlijningspakket herschikt negen Europese richtlijnen
                  				  in overeenstemming met de referentiebepalingen uit Besluit nr. 768/2008/EG en
                  				  met de nieuwe terminologie van het Verdrag van Lissabon. Deze stroomlijning
                  				  houdt in dat definities, traceerbaarheidseisen, verplichtingen van
                  				  marktdeelnemers, criteria en procedures voor de selectie van
                  				  conformiteitsbeoordelingsinstanties en conformiteitsbeoordelingsprocedures op
                  				  één lijn worden gebracht en dat de richtlijnen worden aangepast aan de
                  				  bepalingen van delegatie en uitvoeringshandelingen. Nederland kan zich vinden
                  				  in de gedeelde bevoegdheid en beoordeelt de voorstellen als subsidiair en
                  				  proportioneel. Het functioneren van de interne markt voor goederen wordt
                  				  versterkt. Uit de impact assessment blijkt dat het bedrijfsleven door de
                  				  stroomlijning van de regelgeving een vereenvoudigingeffect verwacht. Er
                  				  ontstaat een gelijk speelveld in de markt, de voorstellen maken een
                  				  efficiënter markttoezicht mogelijk. Nederland steunt daarom de aanpak voor een
                  				  snelle stroomlijning van de betrokken richtlijnen. Nederland kan zich op één
                  				  punt na vinden in deze voorgestelde toepassing van delegatie en uitvoering.
                  				  Voor de richtlijn meetinstrumenten vervalt de raadplegingsprocedure voor de
                  				  bekendmaking van de referenties van normatieve documenten. Nederland zet in op
                  				  het handhaven van deze raadplegingsprocedure. Nederland stemt in met de
                  				  aanpassing van een essentiële veiligheidseis in de richtlijn pyrotechnische
                  				  artikelen, zodat airbags voor ondermeer voertuigen op de markt blijven
                  				  toegestaan.
               </text:p>
      <text:h text:outline-level="3" text:style-name="divisiekop2">3. Samenvatting voorstel
               </text:h>
      <text:p text:style-name="alineagroep">Het stroomlijningspakket brengt volgens de methode van
                     					 herschikking negen Europese richtlijnen met eisen aan producten in
                     					 overeenstemming met Besluit nr. 768/2008/EG en met de nieuwe terminologie van
                     					 het Verdrag van Lissabon. Dit betekent dat er sprake is van het stroomlijnen
                     					 van de procedures in de richtlijnen. Met deze wijziging is er echter geen
                     					 sprake van nieuw beleid. Het beleid voor Europese productregelgeving is in 2008
                     					 vastgelegd in het Nieuw wetgevingskader (NWK). Dit kader bestond uit ondermeer
                     					 verordening (EG) nr. 765/2008 met eisen inzake accreditatie en markttoezicht
                     					 betreffende het verhandelen van producten en uit Besluit nr. 765/2008/EG
                     					 betreffende een gemeenschappelijk kader voor het verhandelen van producten. De
                     					 stroomlijning aan het NWK omvat horizontale definities, stelt gelijke
                     					 verplichtingen aan marktdeelnemers (fabrikanten, gemachtigden, importeurs en
                     					 distributeurs) en voor traceerbaarheidseisen, harmoniseert
                     					 conformiteitsbeoordelingsprocedures, scherpt de criteria voor aangemelde
                     					 instanties aan, geeft eisen voor de aanmeldingsprocedure, stelt eisen aan de
                     					 aanmeldende autoriteiten en geeft eenduidige regels voor de toepassing van de
                     					 vrijwaringprocedure. Voorts worden de richtlijnen aangepast aan de terminologie
                     					 en bepalingen van het Verdrag van Lissabon. De bestaande comitéprocedures
                     					 worden aangepast aan de nieuwe comitéprocedures en waar nodig worden
                     					 gedelegeerde handelingen toegepast. Aan de specifieke inhoudelijke producteisen
                     					 wordt niets gewijzigd, met uitzondering van de richtlijn pyrotechnische
                     					 artikelen. Daar wordt voorgesteld om één essentiële veiligheidseis aan te
                     					 passen, zodat airbags voor ondermeer voertuigen op de interne markt blijven
                     					 toegestaan.
                  </text:p>
      <text:p text:style-name="alineagroep.end">De impact assessment gaat in op de verschillende opties die
                     					 er zijn om drie problemen op te lossen. Het eerste probleem is dat producten
                     					 soms niet aan de gestelde eisen voldoen en het tweede probleem is de
                     					 ongelijkwaardigheid in kwaliteit van dienstverlening van aangewezen
                     					 (keurings)instanties. Deze problemen leiden tot verstoring van
                     					 concurrentieverhoudingen en mogelijk tot gevaarlijke producten. Om dit tegen te
                     					 gaan moet het toezicht op de producten en het toezicht op de aangewezen
                     					 instanties in alle lidstaten gelijkwaardig zijn. Het derde probleem wordt
                     					 veroorzaakt door de inconsistentie in de productrichtlijnen, terwijl vaak
                     					 meerdere richtlijnen op één product van toepassing zijn. De Commissie kiest
                     					 voor de optie om via wetgeving de richtlijnen op één lijn te brengen vanwege
                     					 de doeltreffendheid, doelmatigheid en samenhang die dat met zich brengt. De
                     					 andere opties, geen beleidswijziging of de inzet van niet-wetgevende
                     					 maatregelen, zullen niet doeltreffend zijn.
                  </text:p>
      <text:h text:outline-level="3" text:style-name="divisiekop2">4. Bevoegdheidsvaststelling en subsidiariteits- en
                  					 proportionaliteitsoordeel
               </text:h>
      <text:p text:style-name="tussenkop"><text:span text:style-name="tussenkop_cur">a) Bevoegdheid:</text:span></text:p>
      <text:p text:style-name="algemeen">artikel 114 VWEU. Er is sprake van een
                  				  gedeelde bevoegdheid. Nederland kan zich hierin vinden.
               </text:p>
      <text:p text:style-name="tussenkop"><text:span text:style-name="tussenkop_cur">a) Functionele toets:</text:span></text:p>
      <text:list text:style-name="list-style-3">
        <text:list-item>
          <text:p text:style-name="list.start"><text:span text:style-name="cur">Subsidiariteit:</text:span> positief
                     </text:p>
        </text:list-item>
        <text:list-item>
          <text:p text:style-name="list.end"><text:span text:style-name="cur">Proportionaliteit</text:span>:
                        						positief
                     </text:p>
        </text:list-item>
      </text:list>
      <text:p text:style-name="tussenkop"><text:span text:style-name="tussenkop_cur">Onderbouwing:</text:span></text:p>
      <text:p text:style-name="alineagroep">Het probleem van inconsistenties tussen de
                     					 richtlijnen kan alleen door de EU-wetgever worden opgelost. Ook de problemen
                     					 die worden veroorzaakt door ongelijke uitvoering van de richtlijnen en het
                     					 bijbehorende toezicht door de lidstaten kunnen alleen met een gecoördineerd
                     					 optreden op EU-niveau worden aangepakt zoals vastgelegd in Besluit nr.
                     					 768/2008/EG.
                  </text:p>
      <text:p text:style-name="alineagroep.end">De voorstellen zijn in lijn met wat in 2008 aan noodzakelijke
                     					 maatregelen is overeengekomen tussen de Raad en het Europees Parlement over het
                     					 Nieuw wetgevingskader. De inhoud van deze voorstellen grijpt niet verder in dan
                     					 noodzakelijk en is derhalve proportioneel.
                  </text:p>
      <text:p text:style-name="tussenkop"><text:span text:style-name="tussenkop_cur">b) Nederlands oordeel over de
                     				  voorstellen op het gebied van gedelegeerde handelingen en/of
                     				  uitvoeringshandelingen:</text:span></text:p>
      <text:p text:style-name="algemeen">Nederland is van mening dat deze
                  				  stroomlijning bijdraagt aan verbetering van het functioneren van de interne
                  				  markt en dus dient te worden uitgevoerd.
               </text:p>
      <text:h text:outline-level="3" text:style-name="divisiekop2">5. Implicaties financieel
               </text:h>
      <text:p text:style-name="tussenkop"><text:span text:style-name="tussenkop_cur">Consequenties EU-begroting</text:span></text:p>
      <text:p text:style-name="algemeen">Geen</text:p>
      <text:p text:style-name="tussenkop"><text:span text:style-name="tussenkop_cur">Financiële consequenties (incl.
                     				  personele) voor rijksoverheid en/ of decentrale overheden</text:span></text:p>
      <text:p text:style-name="algemeen">Geen. Er is geen sprake van nieuw beleid. De
                  				  aanmeldende autoriteiten voldoen reeds aan de voorgestelde eisen.
               </text:p>
      <text:p text:style-name="tussenkop"><text:span text:style-name="tussenkop_cur">Financiële consequenties (incl.
                     				  personele) voor bedrijfsleven en burger.</text:span></text:p>
      <text:p text:style-name="algemeen">Voor de burger is geen sprake van
                  				  financiële gevolgen. Voor het bedrijfsleven geldt dat de fabrikant en
                  				  importeur hun naam en contactadres op het product, of wanneer dit niet mogelijk
                  				  is, op de verpakking of in een bij het product gevoegd document moeten
                  				  vermelden. Zowel de fabrikant, importeur als distributeur moeten zorgen dat de
                  				  producten traceerbaar zijn en informatie leveren als een toezichthouder daarom
                  				  vraagt. Deze verplichtingen zijn niet gekwantificeerd omdat ze voor het
                  				  overgrote deel al golden. De voorstellen zullen daarom geen significante kosten
                  				  voor het bedrijfsleven met zich brengen. Het bedrijfsleven verwacht bovendien
                  				  een gelijk speelveld en een vereenvoudigingeffect door de stroomlijning van de
                  				  wetgeving.
               </text:p>
      <text:p text:style-name="tussenkop"><text:span text:style-name="tussenkop_cur">Administratieve lasten voor
                     				  rijksoverheid, decentrale overheden.</text:span></text:p>
      <text:p text:style-name="algemeen">Nihil. Er geldt een informatieverplichting
                  				  voor aangemelde instanties die hebben gevraagd om een wettelijk taak. Het gaat
                  				  om het geven van informatie over de uitgifte en intrekking van certificaten en
                  				  om verzoeken van toezichthouders.
               </text:p>
      <text:p text:style-name="tussenkop"><text:span text:style-name="tussenkop_cur">Administratieve lasten voor
                     				  bedrijfsleven en burger.</text:span></text:p>
      <text:p text:style-name="algemeen">Voor de burger is geen sprake van
                  				  administratieve lasten. Zowel de fabrikant, importeur als distributeur moeten
                  				  informatie leveren als een toezichthouder daarom vraagt. Deze lasten zijn niet
                  				  gekwantificeerd omdat zij al gelden.
               </text:p>
      <text:h text:outline-level="3" text:style-name="divisiekop2">6. Implicaties juridisch
               </text:h>
      <text:p text:style-name="tussenkop"><text:span text:style-name="tussenkop_cur">Consequenties voor nationale en
                     				  decentrale regelgeving en/of sanctionering beleid</text:span></text:p>
      <text:p text:style-name="alineagroep">Voor de omzetting zullen de Metrologiewet,
                     					 de Telecommunicatiewet, de Wet explosieven voor civiel gebruik, het
                     					 Vuurwerkbesluit en de Warenwet, allemaal al dan niet met bijbehorende
                     					 uitvoeringsregelgeving worden doorgelicht en waar nodig aangepast. Dit leidt
                     					 niet tot wijziging van bevoegdheden, verantwoordelijkheden en taken voor de
                     					 rijksoverheid en decentrale overheden.
                  </text:p>
      <text:p text:style-name="alineagroep.end">Toepassing van de lex silencio positivo zou strijdig zijn met
                     					 de uitvoering van deze richtlijnen en is daarom ook nu al niet mogelijk.
                  </text:p>
      <text:p text:style-name="tussenkop"><text:span text:style-name="tussenkop_cur">Voorgestelde implementatietermijn (bij
                     				  richtlijnen), dan wel voorgestelde datum inwerkingtreding (bij verordeningen en
                     				  beschikkingen) met commentaar t.a.v. haalbaarheid</text:span></text:p>
      <text:p text:style-name="alineagroep">Voor pyrotechnische artikelen geldt dat
                     					 deze richtlijn uiterlijk 3 juli 2013 moet zijn omgezet en vanaf 4 juli 2013
                     					 wordt toegepast. Voor de overige richtlijnen geldt dat de omzetting uiterlijk 2
                     					 jaar na vaststelling van de richtlijn moet zijn gebeurd en geldt een toepassing
                     					 vanaf 2 jaar na vaststelling van de richtlijn. Nederland acht deze termijnen in
                     					 beginsel haalbaar, maar plaatst een voorbehoud bij de korte
                     					 implementatietermijn van de richtlijn pyrotechnische artikelen (die mogelijk op
                     					 slechts minder dan 1 jaar uitkomt).
                  </text:p>
      <text:p text:style-name="alineagroep.end">In de voorstellen van alle betrokken richtlijnen is in het
                     					 artikel over omzetting een bepaling opgenomen die stelt dat een verwijzing in
                     					 de nationale wetgeving naar de oude richtlijn gelezen moet worden als
                     					 verwijzing naar de nieuwe richtlijn. Deze bepaling is uit het oogpunt van
                     					 heldere en kenbare wetgeving onwenselijk.
                  </text:p>
      <text:p text:style-name="tussenkop"><text:span text:style-name="tussenkop_cur">Wenselijkheid
                     				  evaluatie-/horizonbepaling</text:span></text:p>
      <text:p text:style-name="algemeen">De voorstellen bevatten geen evaluatie- of
                  				  horizonbepaling. De huidige richtlijnen bevatten dat ook niet. Nederland kan
                  				  zich hierin vinden omdat de essentiële eisen aan de producten bestendig
                  				  zijn.
               </text:p>
      <text:h text:outline-level="3" text:style-name="divisiekop2">7. Implicaties voor uitvoering en handhaving
               </text:h>
      <text:p text:style-name="tussenkop"><text:span text:style-name="tussenkop_cur">a) Uitvoerbaarheid</text:span></text:p>
      <text:p text:style-name="algemeen">Er ontstaan geen wijzigingen in de
                  				  taakuitvoering van de inspectiediensten. De volgende diensten houden het
                  				  toezicht op het voldoen van producten uit de eisen in de richtlijnen: Verispect
                  				  voor meetinstrumenten, Verispect, Staatstoezicht op de Mijnen en de Inspectie
                  				  voor de Gezondheidszorg voor niet-automatische weegwerktuigen, Agentschap
                  				  Telecom voor electromagnetische compatabilteit, nVWA voor electrotechnische
                  				  producten onder laagspanning, Inspectie SZW i.o. voor drukvaten van eenvoudige
                  				  vorm, liften en voor apparaten en beveiligingssystemen bedoeld voor gebruik op
                  				  plaatsen waar ontploffingsgevaar kan heersen, en de Inspectie Leefomgeving en
                  				  Transport (ILT) voor pyrotechnische artikelen en decontrole op explosieven voor
                  				  civiel gebruik.
               </text:p>
      <text:p text:style-name="tussenkop"><text:span text:style-name="tussenkop_cur">b) Handhaafbaarheid</text:span></text:p>
      <text:p text:style-name="algemeen">De handhaafbaarheid verbetert doordat de
                  				  verplichtingen aan marktdeelnemers en de traceerbaarheidseisen van producten
                  				  eenduidig worden. Voorts is geen sprake van relevante wijzigingen.
               </text:p>
      <text:h text:outline-level="3" text:style-name="divisiekop2">8. Implicaties voor ontwikkelingslanden
               </text:h>
      <text:p text:style-name="algemeen">Doordat de producenten in derde landen voortaan aan eenduidige
                  				  procedures en eisen moeten voldoen, dragen de voorstellen door deze
                  				  stroomlijning bij aan betere markttoegang voor ontwikkelingslanden. De
                  				  richtlijnen voldoen aan de afspraken voor technische regelgeving van de
                  				  WTO-TBT, daarin veranderen deze voorstellen niets.
               </text:p>
      <text:h text:outline-level="3" text:style-name="divisiekop2">9. Nederlandse positie
               </text:h>
      <text:p text:style-name="algemeen">Nederland is voorstander van deze stroomlijningsactie aan de
                  				  hand van het Nieuw wetgevingskader. Deze actie zorgt voor een snelle
                  				  implementatie van dit kader bij richtlijnen die anders nog jaren zouden wachten
                  				  op stroomlijning. Nederland steunt de aanpak waarin er voor is gekozen door
                  				  middel van herschikking de stroomlijning door te voeren. De sectorale eisen aan
                  				  de producten uit de richtlijnen blijven ongemoeid. Dit maakt een snelle aanname
                  				  van dit stroomlijningspakket door de Raad en het Europees Parlement mogelijk.
                  				  Nederland beoordeelt de voorstellen als subsidiair en proportioneel.
               </text:p>
      <text:p text:style-name="algemeen">Nederland benadrukt dat het functioneren van de interne markt
                  				  voor goederen met deze stroomlijning wordt versterkt. Uit de Impact Assessment
                  				  van de Commissie blijkt dat het bedrijfsleven een vereenvoudigingseffect
                  				  verwacht door de stroomlijning van de regelgeving. Producenten, importeurs en
                  				  distributeurs moeten voldoen aan eenduidige eisen en de traceerbaarheid van
                  				  producten wordt aangescherpt. Hierdoor kan het markttoezicht efficiënter
                  				  worden uitgevoerd. Er ontstaat een gelijk speelveld in de markt. Nederland zet
                  				  zich er voor in dat de terminologie in de Europese richtlijnen onderling en in
                  				  de Nederlandse vertalingen van de betrokken richtlijnen wordt
                  				  geharmoniseerd.
               </text:p>
      <text:p text:style-name="algemeen">Nederland kan zich op één punt na vinden in de voorgestelde
                  				  toepassing van delegatie en uitvoering in deze voorstellen. Voor de richtlijn
                  				  meetinstrumenten vervalt in het voorstel van de Commissie de
                  				  raadplegingsprocedure voor de bekendmaking van de referenties van normatieve
                  				  documenten. Nederland zet in op het handhaven van deze raadplegingsprocedure
                  				  omdat de kennis van deze documenten bij de lidstaten ligt en niet bij de
                  				  Commissie. Nederland stemt in met de aanpassing van een essentiële
                  				  veiligheidseis in de richtlijn pyrotechnische artikelen, zodat airbags voor
                  				  ondermeer voertuigen op de markt blijven toegestaan. Tenslotte wil Nederland de
                  				  verplichting om in nationale regelgeving naar ingetrokken richtlijnen te
                  				  verwijzen geschrapt zi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3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