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Verordening Programma Justitie voor de periode
                  				  2014–2020
               </text:h>
      <text:h text:outline-level="3" text:style-name="divisiekop2">1. Algemene gegevens
               </text:h>
      <text:p text:style-name="algemeen"> <text:span text:style-name="cur">Titel voorstel:</text:span> Voorstel voor een
                  				  verordening van het Europees Parlement en de Raad tot vaststelling voor de
                  				  periode 2014–2020 van het programma «Justitie»
               </text:p>
      <text:p text:style-name="algemeen"> <text:span text:style-name="cur">Datum Commissiedocument:</text:span>
                  				  15 november 2011
               </text:p>
      <text:p text:style-name="algemeen"> <text:span text:style-name="cur">Nr. Commissiedocument:</text:span> COM (2011)
                  				  759
               </text:p>
      <text:p text:style-name="alineagroep"> <text:span text:style-name="cur">Prelex:</text:span> 
                  </text:p>
      <text:p text:style-name="alineagroep.end">http://ec.europa.eu/prelex/detail_dossier_real.cfm?CL=nl&amp;DosId=201045</text:p>
      <text:p text:style-name="alineagroep"> <text:span text:style-name="cur">Nr. Impact Assessment Commissie en Opinie
                        					 Impact Assessment Board:</text:span> 
                  </text:p>
      <text:p text:style-name="alineagroep">SEC (2011) 1364</text:p>
      <text:p text:style-name="alineagroep.end">SEC (2011) 1365</text:p>
      <text:p text:style-name="algemeen"> <text:span text:style-name="cur">Behandelingstraject Raad:</text:span>
                  				  JBZ-Raad
               </text:p>
      <text:p text:style-name="algemeen"> <text:span text:style-name="cur">Eerstverantwoordelijk ministerie:</text:span>
                  				  Ministerie van Veiligheid en Justi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Artikel 81 lid 1 en 2, artikel 82 en artikel
                  				  84 van het verdrag betreffende de werking van de Europese Unie.
               </text:p>
      <text:p text:style-name="tussenkop"><text:span text:style-name="tussenkop_cur">b) Besluitvormingsprocedure Raad en rol
                     				  Europees Parlement:</text:span></text:p>
      <text:p text:style-name="algemeen">De besluitvormingsprocedure zal verlopen via
                  				  de gewone wetgevingsprocedure: gekwalificeerde meerderheid in de Raad,
                  				  medebeslissing van het Europees Parlement.
               </text:p>
      <text:p text:style-name="tussenkop"><text:span text:style-name="tussenkop_cur">c) Gedelegeerde en/of
                     				  uitvoeringshandelingen:</text:span></text:p>
      <text:p text:style-name="algemeen">De Commissie zal jaarlijkse
                  				  werkprogramma’s aannemen in de vorm van uitvoeringshandelingen volgens de
                  				  raadplegingsprocedure, met behulp van een comité bestaande uit lidstaten.
               </text:p>
      <text:h text:outline-level="3" text:style-name="divisiekop2">2. Samenvatting BNC-fiche
               </text:h>
      <text:p text:style-name="algemeen">In het programma Justitie 2014–2020 zullen drie bestaande
                  				  fondsen worden samengebracht, met als doel het fonds en de aanvraagprocedures
                  				  efficiënter en resultaatgerichter te kunnen beheren. Het nieuwe programma
                  				  beoogt bij te dragen aan het ontstaan van een daadwerkelijke rechtsruimte door
                  				  het bevorderen van justitiële samenwerking in civiele en strafzaken.
               </text:p>
      <text:p text:style-name="algemeen">De rechtsbasis van het voorstel is artikel 81 lid 1 en 2,
                  				  artikel 82 en artikel 84 van het Verdrag betreffende de werking van de Europese
                  				  Unie. Deze artikelen vormen een voldoende rechtsbasis voor de voorgestelde
                  				  verordening. Het subsidiariteitsoordeel en het proportionaliteitsoordeel zijn
                  				  positief.
               </text:p>
      <text:p text:style-name="algemeen">De Commissie beoogt met het voorstel meer flexibiliteit te
                  				  creëren en de toegang tot de fondsen te verbeteren ten opzichte van het vorige
                  				  financieel kader. In tegenstelling tot het Asiel- en Migratiefonds en het
                  				  Interne Veiligheidsfonds stelt de Commissie voor de tenuitvoerlegging van het
                  				  programma Justitie jaarprogramma’s voor.
               </text:p>
      <text:p text:style-name="algemeen">Nederland staat over het geheel genomen positief tegenover het
                  				  voorstel om drie fondsen tot één fonds terug te brengen om daarmee
                  				  resultaatgerichter en eenvoudiger procedures te bewerkstellingen. Het programma
                  				  drugspreventie en informatie – een volksgezondheidsdoel – komt in het
                  				  voorgestelde Justitie Programma echter niet meer terug, wat vanuit Nederlandse
                  				  optiek een gemis is, mede gezien de «balanced approach» in het Nederlandse
                  				  drugsbeleid. Het kabinet zal hier dan ook aandacht voor vragen. Dit betekent
                  				  dat samenwerking op het terrein van justitie, asiel en migratie een zwaarder
                  				  accent zal moeten krijgen in het nieuwe MFK, binnen de beperkte financiële
                  				  kaders.
               </text:p>
      <text:h text:outline-level="3" text:style-name="divisiekop2">3. Samenvatting voorstel
               </text:h>
      <text:p text:style-name="tussenkop"><text:span text:style-name="tussenkop_cur">– Inhoud voorstel</text:span></text:p>
      <text:p text:style-name="algemeen">De Commissie stelt voor om het programma
                  				  Justitie in te stellen in de periode 2014–2020. In dit programma zullen drie
                  				  bestaande fondsen worden samengebracht, met als doel het fonds en de
                  				  aanvraagprocedures efficiënter en resultaatgerichter te kunnen beheren. Het
                  				  betreft de fondsen burgerlijk recht (JCIV) en strafrecht (JPEN) en het
                  				  programma drugspreventie en informatie (DPIP). Met deze samenvoeging in het
                  				  Justitie Programma wordt naast vereenvoudiging en efficiëntie van de werking
                  				  van de fondsen, een alomvattende financieringsbenadering op dit gebied mogelijk
                  				  en een efficiëntere toewijzing van middelen voor horizontale thema’s, zoals
                  				  opleidingen.
               </text:p>
      <text:p text:style-name="algemeen">Het nieuwe programma beoogt bij te dragen aan het ontstaan van
                  				  een daadwerkelijke rechtsruimte door het bevorderen van justitiële
                  				  samenwerking in civiele en strafzaken. Om deze algemene doelstelling te
                  				  bereiken, beoogt het voorstel effectieve, volledige en consistente toepassing
                  				  van Uniewetgeving op dat gebied te bevorderen, de toegang tot het recht te
                  				  verbeteren en de vraag naar en het aanbod van drugs te voorkomen en beperken.
                  				  Dit kan worden bereikt door het ondersteunen van opleidingen en bewustwording,
                  				  het versterken van netwerken en het faciliteren van transnationale
                  				  samenwerking.
               </text:p>
      <text:p text:style-name="algemeen">De Commissie beoogt met het voorstel de toegang tot de fondsen
                  				  te verbeteren ten opzichte van het vorige financieel kader door het aantal
                  				  fondsen terug te brengen en de financieringsregels- en procedures te
                  				  vereenvoudigen. Er zijn geen bedragen gereserveerd voor specifieke
                  				  beleidsterreinen om meer flexibiliteit te creëren. In tegenstelling tot het
                  				  Asiel- en Migratiefonds en het Interne Veiligheidsfonds stelt de Commissie voor
                  				  de tenuitvoerlegging van het programma Justitie jaarprogramma’s voor.
               </text:p>
      <text:p text:style-name="tussenkop"><text:span text:style-name="tussenkop_cur">– Impact assessment
                     				  Commissie</text:span></text:p>
      <text:p text:style-name="algemeen">In aanloop naar het voorstel voor de
                  				  financiering op het gebied justitie voor de periode 2014–2020 heeft de
                  				  Commissie een impact assessment uitgevoerd (SEC (2011) 1 364 en SEC (2011)
                  				  1365) en lidstaten en andere betrokken geraadpleegd. Uit het impact assessment
                  				  en de consultaties kwam naar voren dat de bestaande programma’s op het gebied
                  				  van justitie, recht en gelijke behandeling op effectiviteit en efficiëntie
                  				  positief worden beoordeeld. Desalniettemin kwam er een aantal tekortkomingen
                  				  aan het licht. Op basis daarvan heeft de Commissie ervoor gekozen om het aantal
                  				  programma’s en procedures terug te brengen.
               </text:p>
      <text:h text:outline-level="3" text:style-name="divisiekop2">4. Bevoegdheidsvaststelling en subsidiariteits- en
                  					 proportionaliteitsoordeel
               </text:h>
      <text:p text:style-name="tussenkop"><text:span text:style-name="tussenkop_cur">a) Bevoegdheid</text:span></text:p>
      <text:p text:style-name="algemeen">De rechtsbasis van het voorstel is artikel
                  				  81 lid 1 en 2, artikel 82 en artikel 84 van het verdrag betreffende de werking
                  				  van de Europese Unie. De combinatie van artikelen 81 en 82 geven een basis voor
                  				  ondersteuning van de justitiële samenwerking in burgerlijke en strafzaken.
                  				  Artikel 84 voorziet het vaststellen van maatregelen ter stimulering en
                  				  ondersteuning van het optreden van de lidstaten op het gebied van
                  				  misdaadpreventie. Daarmee vormen deze artikelen een voldoende rechtsbasis voor
                  				  de voorgestelde verordening.
               </text:p>
      <text:p text:style-name="tussenkop"><text:span text:style-name="tussenkop_cur">b) Subsidiariteits- en
                     				  proportionaliteitsoordeel</text:span></text:p>
      <text:p text:style-name="alineagroep">
                     					 <text:span text:style-name="cur">Subsidiariteit: </text:span>Positief.
                  </text:p>
      <text:p text:style-name="alineagroep.end">De Commissie wil door middel van het financieringsprogramma
                     					 Justitie toegevoegde waarde leveren bij de realisering van EU
                     					 beleidsdoelstellingen op de gebieden van justitiële samenwerking in civiele en
                     					 strafzaken en van het drugsbeleid. Nederland verwacht dat de in de verordening
                     					 genoemde activiteiten zullen bijdragen aan een effectieve toepassing van het
                     					 acquis door het ontwikkelen van wederzijds vertrouwen tussen de lidstaten, het
                     					 vergroten van grensoverschrijdende samenwerking en netwerken en het stimuleren
                     					 van correcte, coherente en consistente toepassing van EU-wetgeving. Deze
                     					 grensoverschrijdende samenwerking en het bieden van een Europees platform voor
                     					 wederzijds leren tussen lidstaten is een belangrijke component van dit
                     					 financieringsprogramma en ondersteunt lidstaten bij het verwezenlijken van
                     					 doelstellingen van het justitiële EU- beleid. Daarom luidt het
                     					 subsidiariteitsoordeel positief.
                  </text:p>
      <text:p text:style-name="alineagroep"> <text:span text:style-name="cur">Proportionaliteit:
                        					 </text:span>Positief.
                  </text:p>
      <text:p text:style-name="alineagroep.end">Zoals hierboven beschreven, richt het Programma zich met name
                     					 op het ontstaan van een daadwerkelijke rechtsruimte door het bevorderen van
                     					 justitiële samenwerking in civiele en strafzaken en de bestrijding van vraag
                     					 naar en aanbod van drugs. De verordening regelt de vaststelling van deze
                     					 doelstellingen en de wijze waarop het Programma ten uitvoer kan worden
                     					 gebracht. Daarmee gaat het niet verder dan wat nodig is voor het doel en kan
                     					 het proportionaliteitsoordeel positief luiden.
                  </text:p>
      <text:p text:style-name="tussenkop"><text:span text:style-name="tussenkop_cur">c) Nederlands oordeel over de
                     				  voorstellen op het gebied van gedelegeerde en/of
                     				  uitvoeringshandelingen</text:span></text:p>
      <text:p text:style-name="algemeen">Nederland kan zich vinden in de keuze van de
                  				  Commissie voor de raadplegingsprocedure. Deze keuze is in overeenstemming met
                  				  de Comitologieverordening.
               </text:p>
      <text:h text:outline-level="3" text:style-name="divisiekop2">5. Financiële implicaties, gevolgen voor regeldruk en
                  					 administratieve lasten
               </text:h>
      <text:p text:style-name="tussenkop"><text:span text:style-name="tussenkop_cur">Consequenties EU-begroting</text:span></text:p>
      <text:p text:style-name="algemeen">De financiële enveloppe voor de
                  				  tenuitvoerlegging van het Justitie Programma voor de periode 2014–2020 zal
                  				  volgens het Commissievoorstel € 472 miljoen bedragen. De onderhandelingen
                  				  over het Justitie Programma maken voor wat betreft de bedragen integraal
                  				  onderdeel uit van de onderhandelingen over het Meerjarig Financieel Kader (MFK)
                  				  2014–2020.
               </text:p>
      <text:p text:style-name="tussenkop"><text:span text:style-name="tussenkop_cur">Financiële consequenties (incl.
                     				  personele) voor rijksoverheid en/ of decentrale overheden</text:span></text:p>
      <text:p text:style-name="algemeen">Geen</text:p>
      <text:p text:style-name="tussenkop"><text:span text:style-name="tussenkop_cur">Financiële consequenties (incl.
                     				  personele) voor bedrijfsleven en burger</text:span></text:p>
      <text:p text:style-name="algemeen">Geen</text:p>
      <text:p text:style-name="tussenkop"><text:span text:style-name="tussenkop_cur">Gevolgen voor regeldruk/administratieve
                     				  lasten voor rijksoverheid, decentrale overheden, bedrijfsleven en
                     				  burger</text:span></text:p>
      <text:p text:style-name="algemeen">De gevolgen voor bedrijfsleven en sommige
                  				  overheidsinstanties die een beroep zullen doen op het nieuwe fonds zijn
                  				  positief met oog op de regeldruk en administratieve lasten. Door de drie
                  				  fondsen bijeen te brengen wordt de procedure van aanvraag tot subsidies
                  				  vereenvoudigd. Naast deze vereenvoudiging wordt ook een tijdswinst voorzien wat
                  				  betreft het behandelen van subsidieaanvragen, welke ten goede komt aan de
                  				  dienstverlening. Het stroomlijnen van deze procedures verlicht daarmee de
                  				  administratieve lasten voor bedrijfsleven en betrokken
                  				  overheidsinstanties.
               </text:p>
      <text:h text:outline-level="3" text:style-name="divisiekop2">6. Implicaties juridisch
               </text:h>
      <text:p text:style-name="tussenkop"><text:span text:style-name="tussenkop_cur">Consequenties voor nationale en
                     				  decentrale regelgeving en/of sanctionering beleid (inclusief toepassing van de
                     				  lex silencio positivo)</text:span></text:p>
      <text:p text:style-name="algemeen">Niet van toepassing</text:p>
      <text:p text:style-name="tussenkop"><text:span text:style-name="tussenkop_cur">Voorgestelde datum inwerkingtreding met
                     				  commentaar t.a.v. haalbaarheid</text:span></text:p>
      <text:p text:style-name="algemeen">De datum van inwerkingtreding is 1 januari
                  				  2014. Dit is haalbaar.
               </text:p>
      <text:p text:style-name="tussenkop"><text:span text:style-name="tussenkop_cur">Wenselijkheid
                     				  evaluatie-/horizonbepaling</text:span></text:p>
      <text:p text:style-name="algemeen">Een tussentijdse evaluatie van het programma
                  				  zal uiterlijk midden 2018 verschijnen om te bepalen of het fonds na 2020 in
                  				  stand moet worden gedacht, moet worden aangepast of moet worden opgeheven. Na
                  				  het einde van het Programma (2020) zal een evaluatie naar de lange-termijn
                  				  impact van het Programma worden uitgevoerd.
               </text:p>
      <text:h text:outline-level="3" text:style-name="divisiekop2">7. Implicaties voor uitvoering en handhaving
               </text:h>
      <text:p text:style-name="tussenkop"><text:span text:style-name="tussenkop_cur">a) Uitvoerbaarheid</text:span></text:p>
      <text:p text:style-name="algemeen">De verordening stelt voor om drie fondsen
                  				  samen te voegen. Naar verwachting zal dit een positieve invloed hebben op een
                  				  vereenvoudiging en standaardisering van procedures voor bedrijfsleven en
                  				  overheidsinstanties die aanspraak willen maken op de Europese subsidies.
               </text:p>
      <text:p text:style-name="tussenkop"><text:span text:style-name="tussenkop_cur">b) Handhaafbaarheid</text:span></text:p>
      <text:p text:style-name="algemeen">Wat betreft de handhaving van de verordening
                  				  zijn geen problemen voorzien.
               </text:p>
      <text:h text:outline-level="3" text:style-name="divisiekop2">8. Implicaties voor ontwikkelingslanden
               </text:h>
      <text:p text:style-name="algemeen">Geen</text:p>
      <text:h text:outline-level="3" text:style-name="divisiekop2">9. Nederlandse positie
               </text:h>
      <text:p text:style-name="algemeen">Zoals uit de evaluatie en impact assessment van de bestaande
                  				  fondsen is gebleken, kunnen de fondsen efficiënter en resultaatgerichter
                  				  worden ingericht door aangrenzende fondsen samen te voegen. Door stroomlijning
                  				  van aanvraagprocedures en hun behandeling wordt tijdwinst geboekt, die naar
                  				  verwachting ten goede komt aan alle partijen. Nederland staat positief
                  				  tegenover het inrichten van één fonds op het gehele gebied van de justitiële
                  				  samenwerking in civiele en strafzaken. Het is van belang dat binnen de krappere
                  				  budgettaire kaders voldoende financiering wordt gevonden om in te spelen op de
                  				  uitdagingen op de door het programma bestreken terreinen. Evenwel zal Nederland
                  				  aandacht vragen voor het feit dat het programma drugspreventie en informatie in
                  				  het voorgestelde Justitie Programma niet meer terug komt.
               </text:p>
      <text:p text:style-name="alineagroep">Zoals het kabinet aan Commissaris Reding (Justitie) op
                     					 28 juni 2011 heeft geschreven (Kamerstukken II, 2010/11,
                     					 32 317, nr. 64), dient
                     					 EU-financiering op het terrein van justitiële samenwerking volgens Nederland
                     					 bij te dragen aan de verwezenlijking van de volgende algemene
                     					 doelstellingen:
                  </text:p>
      <text:list text:style-name="list-style-1">
        <text:list-item>
          <text:p text:style-name="list.start">verbetering van de implementatie en praktische toepassing
                           						  van EU-regelgeving;
                        </text:p>
        </text:list-item>
        <text:list-item>
          <text:p text:style-name="list.cont">verkrijgen van kennis en input vanuit de praktijk ter
                           						  voorbereiding van aangekondigde voorstellen voor regelgeving teneinde de
                           						  uitvoerbaarheid van nieuwe regelgeving te garanderen;
                        </text:p>
        </text:list-item>
        <text:list-item>
          <text:p text:style-name="list.end">bevordering van operationele samenwerking tussen de
                           						  lidstaten buiten het strikte kader van de toepassing van bestaande
                           						  EU-wetgeving, voor zover er althans een duidelijk aantoonbare meerwaarde op
                           						  EU-niveau is.
                        </text:p>
        </text:list-item>
      </text:list>
      <text:p text:style-name="alineagroep.end">Daarbij is van belang dat de gefinancierde projecten
                     					 daadwerkelijk toegevoegde waarde creëren op EU-niveau. Vanuit deze gedachte
                     					 kunnen de uitgangspunten van het voorgestelde Justitie Programma worden
                     					 onderschreven.
                  </text:p>
      <text:p text:style-name="algemeen">Nederland hecht veel belang aan het bevorderen van contacten en
                  				  daarmee de uitwisseling van kennis en ervaring tussen personen die in de
                  				  praktijk moeten werken met de EU-instrumenten. Dat kan via
                  				  geïnstitutionaliseerde netwerken (zoals het Europees Justitieel Netwerk, EJN),
                  				  maar ook door (ad hoc) bijeenkomsten over een bepaald onderwerp te organiseren
                  				  en te financieren. Dergelijke gremia kunnen ook bijdragen aan het leveren van
                  				  praktische input wanneer de Commissie nieuwe regelgeving voorbereidt. Nederland
                  				  hecht groot belang aan de uitvoerbaarheid van nieuwe regelgeving, en input van
                  				  personen uit de praktijk kan hieraan bijdragen. Het stimuleren van
                  				  grensoverschrijdende operationele samenwerking dient betrekking te hebben op de
                  				  daadwerkelijke toepassing van EU-instrumenten of gericht te zijn op de
                  				  bestrijding van bepaalde vormen van criminaliteit die op EU-niveau als
                  				  prioriteit zijn aangemerkt. Een kritische toetsing is noodzakelijk om te
                  				  voorkomen dat projecten worden gefinancierd die geen of beperkte meerwaarde
                  				  hebben op EU-niveau. De financiering van onderzoeksprojecten ter voorbereiding
                  				  van aangekondigde regelgeving acht Nederland van groot belang. Degelijke impact
                  				  assessments die het probleem waarvoor de toekomstige regelgeving een oplossing
                  				  moet bieden goed in kaart brengen, alsmede de verschillende
                  				  oplossingsrichtingen en gevolgen daarvan voor de lidstaten, zijn noodzakelijk.
                  				  Het voorgestelde Justitie Programma maakt deze activiteiten mogelijk. Overigens
                  				  blijft voor Nederland voorop staan dat iedere lidstaat zelf verantwoordelijk is
                  				  voor de financiering en implementatie van EU-regelgeving.
               </text:p>
      <text:p text:style-name="algemeen">Een belangrijk punt van aandacht is voor Nederland de
                  				  raakvlakken tussen het Justitie Programma en het Interne Veiligheidsfonds. De
                  				  Commissie geeft in haar financiële statement bij de verordening aan dat
                  				  middelen tussen het Justitie Programma en het Rechten en Burgerschap Programma
                  				  gedeeld kunnen worden om gemeenschappelijk doelen te bereiken. Nederland vindt
                  				  dit positief, maar merkt op dat delen van middelen ook mogelijk zou moeten zijn
                  				  tussen het Justitie Programma en het Interne Veiligheidsfonds, bijvoorbeeld bij
                  				  projecten met zowel politiële als justitiële aspecten.
               </text:p>
      <text:p text:style-name="tussenkop"><text:span text:style-name="tussenkop_cur">Relatie met Meerjarig Financieel Kader
                     				  (MFK)</text:span></text:p>
      <text:p text:style-name="algemeen">De onderhandelingen over het Justitie
                  				  Programma maken voor wat betreft de financiële aspecten integraal onderdeel
                  				  uit van de onderhandelingen over het Meerjarig Financieel Kader (MFK)
                  				  2014–2020. Nederland hecht eraan dat besprekingen over het Justitie Programma
                  				  niet vooruitlopen op de integrale besluitvorming betreffende het MFK. De
                  				  beleidsmatige inzet van Nederland bij de vormgeving van het Justitie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