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97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 :Verordening Gezondheid voor groei 2014–2020
                     				  (Kamerstuk 22 112,
                        				  nr. 1294)
                  </text:p>
      <text:p text:style-name="alineagroep">Fiche 02 : Mededeling dubbele belasting (Kamerstuk
                     				  22 112, nr. 1295)
                  </text:p>
      <text:p text:style-name="alineagroep">Fiche 03 : Aanpassing rente- royaltyrichtlijn (Kamerstuk
                     				  22 112, nr. 1296)
                  </text:p>
      <text:p text:style-name="alineagroep">Fiche 04 : Mededeling totaalaanpak van migratie en
                     				  mobiliteit
                  </text:p>
      <text:p text:style-name="alineagroep">Fiche 05 : Verordening kredietbeoordelaars (Kamerstuk
                     				  22 112, nr. 1298)
                  </text:p>
      <text:p text:style-name="alineagroep">Fiche 06 : Mededeling actieplan tegen het toenemend gevaar van
                     				  antimicrobiële Resistentie (Kamerstuk
                     				  22 112, nr. 1299)
                  </text:p>
      <text:p text:style-name="alineagroep">Fiche 07 : Verordeningen Asiel- en Migratiefonds en Intern
                     				  Veiligheidsfonds (2014–2020) (Kamerstuk
                     				  22 112, nr. 1300)
                  </text:p>
      <text:p text:style-name="alineagroep">Fiche 08 : Verordening Rechten en Burgerschap Programma
                     				  (Kamerstuk 22 112,
                        				  nr. 1301)
                  </text:p>
      <text:p text:style-name="alineagroep">Fiche 09 : Verordening Programma Justitie voor de periode
                     				  2014–2020 (Kamerstuk 22 112,
                        				  nr. 1302)
                  </text:p>
      <text:p text:style-name="alineagroep">Fiche 10 : Verordening beheerplan haring ten westen van
                     				  Schotland (Kamerstuk 22 112,
                        				  nr. 1303)
                  </text:p>
      <text:p text:style-name="alineagroep">Fiche 11 : Stroomlijningspakket richtlijnen voor producten
                     				  (Kamerstuk 22 112,
                        				  nr. 1304)
                  </text:p>
      <text:p text:style-name="alineagroep">Fiche 12 : Verordening en richtlijn op het terrein van
                     				  accountancy (Kamerstuk 22 112,
                        				  nr. 1305)
                  </text:p>
      <text:p text:style-name="alineagroep">Fiche 13 : Mededeling ontwikkeling maritieme strategie voor de
                     				  Atlantische Oceaan (Kamerstuk 22 112, nr. 1306)
                  </text:p>
      <text:p text:style-name="alineagroep">Fiche 14 : Verordening EU ondersteuning van ontmanteling van
                     				  nucleaire installaties in Bulgarije, Litouwen en Slowakije (Kamerstuk
                     				  22 112, nr. 1307)
                  </text:p>
      <text:p text:style-name="alineagroep">Fiche 15 : Mededeling «stress tests» van kerncentrales in de
                     				  Europese Unie (Kamerstuk 22 112,
                        				  nr. 1308)
                  </text:p>
      <text:p text:style-name="alineagroep">Fiche 16 : Verordening verbod op ontvinnen van haaien
                     				  (Kamerstuk 22 112,
                        				  nr. 1309)
                  </text:p>
      <text:p text:style-name="alineagroep">Fiche 17 : Mededeling en verordeningen Horizon 2020 –
                     				  kaderprogramma voor onderzoek en innovatie (Kamerstuk
                     				  22 112, nr. 1310)
                  </text:p>
      <text:p text:style-name="alineagroep">Fiche 18 : Verordeningen aanpassing bezoldiging en
                     				  pensioenbijdrage personeel van de EU (Kamerstuk
                     				  22 112, nr. 1311)
                  </text:p>
      <text:p text:style-name="alineagroep">Fiche 19 : Mededeling aardobservatie «Global Monitoring for
                     				  Environment and Security (GMES)» (Kamerstuk
                     				  22 112, nr. 1312)
                  </text:p>
      <text:p text:style-name="alineagroep">Fiche 20 : Financieringsvoorstel Europees Ontwikkelingsfonds
                     				  (2014–2020) (Kamerstuk 22 112,
                        				  nr. 1313)
                  </text:p>
      <text:p text:style-name="alineagroep">Fiche 21 : Verordening Creatief Europa (Kamerstuk
                     				  22 112, nr. 1314)
                  </text:p>
      <text:p text:style-name="alineagroep.end">Fiche 22 : Mededeling inzake versterkte solidariteit binnen de
                     				  EU op het gebied van asiel (Kamerstuk
                     				  22 112, nr. 1315)
                  </text:p>
      <text:p text:style-name="ondertekening">De staatssecretaris van
                     			 Buitenlandse Zaken,
                  </text:p>
      <text:p text:style-name="ondertekening.end">H. P. M. Knapen </text:p>
      <text:p text:style-name="hardreturn"/>
      <text:h text:outline-level="2" text:style-name="divisiekop1">Fiche: Mededeling totaalaanpak van migratie en
                  				  mobiliteit
               </text:h>
      <text:h text:outline-level="3" text:style-name="divisiekop2">1. Algemene gegevens
               </text:h>
      <text:p text:style-name="algemeen"> <text:span text:style-name="cur">Titel voorstel: </text:span>Mededeling van de
                  				  commissie aan het Europees parlement, de Raad, het Europees economisch en
                  				  sociaal comité en het comité van de regio’s. De totaalaanpak van migratie
                  				  en mobiliteit.
               </text:p>
      <text:p text:style-name="algemeen"> <text:span text:style-name="cur">Datum Commissiedocument:
                     				  </text:span>18 november 2011
               </text:p>
      <text:p text:style-name="algemeen"> <text:span text:style-name="cur">Nr. Commissiedocument: </text:span>COM (2011)
                  				  743
               </text:p>
      <text:p text:style-name="alineagroep"> <text:span text:style-name="cur">Pre-lex:</text:span> 
                  </text:p>
      <text:p text:style-name="alineagroep.end">
                     					 http://ec.europa.eu/prelex/detail_dossier_real.cfm?CL=nl&amp;DosId=201054 
                  </text:p>
      <text:p text:style-name="alineagroep"> <text:span text:style-name="cur">Nr. impact assessment Commissie en Opinie
                        					 Impact-assessment Board:</text:span> 
                  </text:p>
      <text:p text:style-name="alineagroep.end">Niet opgesteld.</text:p>
      <text:p text:style-name="algemeen"> <text:span text:style-name="cur">Behandelingstraject Raad: </text:span>De
                  				  Mededeling wordt besproken in de JBZ-Raad en mogelijk worden de Raadsconclusies
                  				  aangenomen in de Raad Buitenlandse Zaken.
               </text:p>
      <text:p text:style-name="algemeen"> <text:span text:style-name="cur">Eerstverantwoordelijk ministerie:
                     				  </text:span>Ministerie van Buitenlandse Zaken
               </text:p>
      <text:h text:outline-level="3" text:style-name="divisiekop2">2. Essentie voorstel
               </text:h>
      <text:p text:style-name="alineagroep">De Commissie reageert met deze mededeling op de resultaten
                     					 van een eerdere evaluatie, waaruit bleek dat de «algehele benadering van
                     					 migratie» (Global Approach to Migration) uit 2005 ten aanzien van de
                     					 beleidscoherentie en de thematische en geografische balans versterking behoeft.
                     					 De bouwstenen voor de evaluatie zijn gebaseerd op de uitkomsten van
                     					 consultaties van de belangrijkste partners en belanghebbenden zoals Lidstaten,
                     					 niet gouvernementele organisaties, maatschappelijk middenveld en overheden van
                     					 derde landen.
                  </text:p>
      <text:p text:style-name="alineagroep.end">De Commissie stelt allereerst voor de algehele benadering van
                     					 migratie uit te breiden tot een totaalaanpak van migratie en mobiliteit of te
                     					 wel «Global Approach to Migration and Mobility» (GAMM). Verder stelt de
                     					 Commissie voor om die totaalaanpak strategischer en efficiënter in te zetten
                     					 en deze meer te verbinden met andere beleidsvelden, waaronder het beleid voor
                     					 visa kort verblijf en het buitenlandsbeleid inclusief
                     					 ontwikkelingssamenwerking, alsmede met de interne beleidsprioriteiten van de
                     					 EU. Ook wordt het thema asiel en internationale bescherming onder de GAMM
                     					 gebracht, in een eigen vierde pijler, naast de bestaande pijlers te weten: 1)
                     					 faciliteren van legale migratie; 2) bestrijding van illegale migratie; en 3)
                     					 migratie en ontwikkeling. Bescherming van de mensenrechten van migranten blijft
                     					 een dwarsdoorsnijdend thema.
                  </text:p>
      <text:p text:style-name="algemeen">Mobiliteitspartnerschappen (MP’s) worden het belangrijkste
                  				  raamwerk voor migratie- en mobiliteitssamenwerking met derdelanden. Daarnaast
                  				  stelt de Commissie voor om een lichtere samenwerkingsvorm te introduceren, te
                  				  weten de Gemeenschappelijke Agenda inzake Migratie en Mobiliteit (hierna:
                  				  Gemeenschappelijk Agenda).
               </text:p>
      <text:p text:style-name="algemeen">Tot slot worden voor iedere pijler prioritaire thema’s
                  				  voorgesteld. De nieuwe pijler (asiel en internationale bescherming) zal zich
                  				  richten op versterking van de beschermingscapaciteit via de EU-Regionale
                  				  Beschermingsprogramma’s en Europees Ondersteuningsbureau voor Asielzaken
                  				  (EASO), vergroting van de hervestiging en adressering van langdurige
                  				  vluchtelingensituaties.
               </text:p>
      <text:p text:style-name="algemeen">In de annex geeft de Commissie aan hoe de positieve bijdrage
                  				  van migratie aan de ontwikkeling van herkomstlanden versterkt kan worden en de
                  				  negatieve gevolgen beperkt kunnen worden.
               </text:p>
      <text:h text:outline-level="3" text:style-name="divisiekop2">3. 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
               </text:h>
      <text:p text:style-name="tussenkop"><text:span text:style-name="tussenkop_cur">Bevoegdheid</text:span></text:p>
      <text:p text:style-name="algemeen">De totaalaanpak van migratie en mobiliteit beslaat meerdere
                  				  beleidsterreinen van de EU, in het bijzonder het beleidsterrein van Justitie en
                  				  Binnenlandse Zaken en dat van Ontwikkelingssamenwerking. De inzet van de
                  				  Commissie is om de externe dimensie van het migratiebeleid verder te integreren
                  				  in het buitenlands beleid van de EU, waarbij de Europese Dienst voor Extern
                  				  Optreden (EDEO) mede toeziet op het coherent toe passen van beleid en
                  				  instrumenten. Daarmee is er ook directe samenhang met het Gemeenschappelijk
                  				  Buitenlands en Veiligheidsbeleid. De voorgestelde totaalaanpak van migratie en
                  				  mobiliteit omvat zowel terreinen waarop een exclusieve bevoegdheid van de EU
                  				  bestaat als terreinen waarop de EU bevoegdheden deelt met de lidstaten.
               </text:p>
      <text:p text:style-name="tussenkop"><text:span text:style-name="tussenkop_cur">Subsidiariteit</text:span></text:p>
      <text:p text:style-name="algemeen">Het oordeel over de subsidiariteit luidt positief. Beleid ten
                  				  aanzien van derde landen op het vlak van asiel en migratie is beleid dat beter
                  				  op het niveau van de EU kan worden gevoerd vanwege het grensoverschrijdende
                  				  karakter. De EU als geheel heeft een grotere slagkracht dan de lidstaten
                  				  afzonderlijk.
               </text:p>
      <text:p text:style-name="tussenkop"><text:span text:style-name="tussenkop_cur">Proportionaliteit</text:span></text:p>
      <text:p text:style-name="algemeen">Het voorstel doorstaat ook de proportionaliteitstoetsing: de
                  				  beleidsintensiveringen staan in verhouding tot de beoogde doelen. Er is een
                  				  duidelijk element van conditionaliteit. De beoogde geïntensiveerde
                  				  samenwerking met derde landen wordt afhankelijk gesteld van goede samenwerking
                  				  op thema’s als grensbeheer, terugdringen van irreguliere migratie en een
                  				  effectief terugkeerbeleid. Bovendien wordt de bredere samenwerking op het vlak
                  				  van migratie nadrukkelijk in samenhang gezien met het buitenland beleid van de
                  				  EU.
               </text:p>
      <text:p text:style-name="algemeen">Ieder concreet beleids- of wetgevingsvoorstel dat uit de
                  				  mededeling voortvloeit zal, zoals gebruikelijk via de reguliere nationale
                  				  trajecten, steeds worden beoordeeld op bevoegdheid, subsidiariteit en
                  				  proportionaliteit. Voor het overige vormen de (kosten)effectiviteit, de
                  				  privacy-effecten en de efficiency van het beleid een belangrijk onderdeel van
                  				  het Nederlandse oordeel. Daartoe zal steeds het uiterste worden gedaan om de
                  				  administratieve lasten en de financiële gevolgen (zowel voor de nationale als
                  				  voor de EU-begroting) en de gevolgen voor uitvoeringsorganisaties die met de
                  				  voorstellen gepaard gaan volledig in beeld te brengen, zodat een goede
                  				  kosten-baten analyse – en daarmee een goede afweging – mogelijk is. Meer
                  				  samenwerking op het terrein van deze mededeling zal mogelijk leiden tot
                  				  synergie-voordelen in de vorm van besparing op nationaal niveau door
                  				  samenwerking op EU-niveau (motie Ormel, Kamerstuk
                  				  32 502, nr. 8). De
                  				  onderhandelingen over financiële middelen voor migratie en mobiliteit in de
                  				  periode 2014–2020 maken integraal onderdeel uit van de onderhandelingen over
                  				  het Meerjarig Financieel Kader (MFK). In dit licht hecht Nederland eraan dat
                  				  hier niet op wordt vooruitgelopen. De beleidsmatige inzet van Nederland ten
                  				  aanzien van migratie en mobiliteit zal ondersteunend moeten zijn aan de
                  				  Nederlandse inzet in de MFK-onderhandelingen, te weten een substantiële
                  				  vermindering van de Nederlandse afdrachten aan de EU en een hervormde begroting
                  				  die is toegespitst op de prioriteiten van dit decennium. Indien er nationale
                  				  financiële consequenties uit de beleidsvoorstellen voortvloeien, dienen de
                  				  budgettaire gevolgen te worden ingepast op de begroting van de
                  				  beleidsverantwoordelijke departementen, conform de regels met betrekking tot
                  				  budgetdiscipline.
               </text:p>
      <text:h text:outline-level="3" text:style-name="divisiekop2">4. Nederlandse positie over de mededeling
               </text:h>
      <text:p text:style-name="tussenkop"><text:span text:style-name="tussenkop_cur">Uitgangspunten</text:span></text:p>
      <text:p text:style-name="alineagroep">Zoals bekend heeft het kabinet een ambitieuze agenda op het
                     					 terrein van asiel en migratie. In dat licht kijkt het kabinet met extra
                     					 aandacht naar onderhavig voorstel. Nederland deelt het uitgangspunt van de
                     					 Commissie dat de totaalaanpak strategisch en efficiënt moet worden gevoerd om
                     					 meer samenwerking met derde landen op het vlak van asiel en migratie te
                     					 bevorderen. Daarbij is het van belang, zoals de Commissie aangeeft, om de
                     					 totaalaanpak in samenhang te zien met andere EU beleidsterreinen. Een
                     					 strategisch migratiebeleid is er mee gebaat dat waar nodig en mogelijk een
                     					 koppeling wordt gelegd tussen migratieafspraken en andere beleidsterreinen
                     					 waarop de EU en het betreffende derde land samenwerking zoeken of hebben. De
                     					 EDEO kan de Commissie en de Lidstaten helpen bij het vinden van mogelijke
                     					 koppelingen. Een strategisch en efficiënt beleid vraagt ook dat de EU,
                     					 Lidstaten en Commissie keuzes maken, zodat de middelen van de Commissie en
                     					 Lidstaten zo gericht mogelijk kunnen worden ingezet. Die keuzes gelden zowel
                     					 geografie als inhoud.
                  </text:p>
      <text:p text:style-name="alineagroep">Het principe in de samenwerking met derde landen van «meer
                     					 voor meer» is een goede insteek. Nederland is voorstander van conditionaliteit
                     					 en maakt zich er sterk voor dat afspraken over terug en overname steeds
                     					 voorwaarde zijn voor afspraken over visumfacilitatie en
                     					 mobiliteitspartnerschappen.
                  </text:p>
      <text:p text:style-name="alineagroep">Nederland deelt het uitgangspunt dat de uitvoering van de
                     					 totaalaanpak een gedeelde verantwoordelijkheid is van EU, Lidstaten en
                     					 Commissie, in samenhang met respectievelijke competenties. Dat laatste is juist
                     					 op een breed terrein als migratie van groot belang en zeker ook waar het de
                     					 toegang tot de nationale arbeidsmarkt betreft.
                  </text:p>
      <text:p text:style-name="alineagroep">Aandacht voor mobiliteit was al onderdeel van de totaalaanpak
                     					 vanwege de samenhang met het visumbeleid en de mobiliteitspartnerschappen, maar
                     					 wordt nu expliciet genoemd als onderdeel van de brede migratiedialoog met derde
                     					 landen.
                  </text:p>
      <text:p text:style-name="alineagroep">Nederland deelt het belang van de migratie- en
                     					 mobiliteitsdialogen. De vier pijlers moeten de basis vormen voor iedere
                     					 dialoog, maar verder zal de invulling deels maatwerk zijn, afhankelijk van de
                     					 gesprekspartner. Deze dialogen kunnen de basis vormen voor verdergaande vormen
                     					 van samenwerking, waaronder gezamenlijke projecten.
                  </text:p>
      <text:p text:style-name="alineagroep">Nederland juicht toe dat, naast de drie bestaande pijlers, de
                     					 externe dimensie van asiel als een volwaardige vierde pijler is toegevoegd aan
                     					 de samenwerking met derde landen, waarin naast de <text:span text:style-name="cur">Regional
                        					 Protection Programs</text:span> (RPP’s), hervestiging en inbedding van de opvang
                     					 van vluchtelingen in ontwikkelingsprogramma’s zijn opgenomen.
                  </text:p>
      <text:p text:style-name="alineagroep.end">Nederland deelt tevens de mening dat respect voor
                     					 mensenrechten van migranten een dwarsdoorsnijdend thema is waaraan in de
                     					 verschillende pijlers van de totaalaanpak aandacht wordt gegeven. Nederland is
                     					 van mening dat bij het centraal stellen van de migrant in de totaalaanpak,
                     					 naast de positie van de migrant ook rekening moet worden gehouden met belangen
                     					 van Lidstaten.
                  </text:p>
      <text:p text:style-name="alineagroep">Daarnaast is Nederland vooralsnog niet overtuigd dat klimaat
                     					 gerelateerde migratie een thema moet zijn onder de totaalaanpak. Nederland is
                     					 van mening dat binnen armoedebestrijdingsprogramma’s aandacht is en kan zijn
                     					 voor de gevolgen van klimaatverandering.
                  </text:p>
      <text:p text:style-name="alineagroep.end">Nederland zet in op beleidscoherentie voor ontwikkeling op
                     					 het gebied van migratie en mobiliteit. Bij de afzonderlijke voorstellen zal
                     					 structureel worden gekeken naar de ontwikkelingsdimensie voor de
                     					 herkomstlanden, daar dit bijdraagt aan de zelfredzaamheid van deze landen.
                  </text:p>
      <text:p text:style-name="tussenkop"><text:span text:style-name="tussenkop_cur">Geografische prioriteiten</text:span></text:p>
      <text:p text:style-name="algemeen">Nederland onderschrijft dat regionale dialogen voor de EU, met
                  				  name die in het kader van het Nabuurschapsbeleid, prioriteit hebben boven
                  				  andere dialogen. Nederland vraagt zich af hoe het pleidooi voor het maken van
                  				  strategische keuzes en meer efficiëntie zich verhoudt ten opzichte van de wens
                  				  van de Commissie om de dialogen en samenwerking in het kader van de
                  				  totaalaanpak met steeds meer partijen te willen voeren. Nederland heeft
                  				  daarnaast aarzelingen bij de opvatting van de Commissie dat de totaalaanpak
                  				  zich ook moet blijven richten op inter- en intraregionale migratie en
                  				  mobiliteit. Er moet naar de mening van Nederland wel een belang zijn voor de EU
                  				  om zich daarvoor in te zetten. Voor Nederland liggen de prioriteiten naast de
                  				  aanpalende regio’s en landen bij die landen en regio’s waarvan de instroom
                  				  van niet tot Nederland toegelaten migranten groot is. Daar waar regionale
                  				  dialogen elkaar overlappen deelt Nederland de mening van de Commissie dat
                  				  gezocht moet worden naar samenvoeging van processen of gedeeltelijke
                  				  overheveling van activiteiten.
               </text:p>
      <text:p text:style-name="tussenkop"><text:span text:style-name="tussenkop_cur">Uitvoering</text:span></text:p>
      <text:p text:style-name="alineagroep">Nederland ziet de mobiliteitspartnerschappen (MP’s) als het
                     					 belangrijkste instrument van de totaalaanpak van migratie en mobiliteit. Het
                     					 idee achter het instrument heeft zich – gezien de interesse bij derde landen
                     					 – bewezen, maar uiteindelijk is het de uitvoering die telt. Van de drie
                     					 lopende MP’s, bedoeld als proefprojecten, is alleen die met Moldavië
                     					 inmiddels verregaand uitgevoerd. De evaluatie van dit partnerschap moet nog
                     					 plaatsvinden. Nederland is van mening dat meer aandacht moet worden besteed aan
                     					 het trekken van lessen uit de opzet en uitvoering van de lopende
                     					 partnerschappen. Dat kan helpen om de samenwerking tussen EU Lidstaten
                     					 onderling en met derde landen in het kader van mobiliteitspartnerschappen te
                     					 optimaliseren en waar mogelijk te standaardiseren.
                  </text:p>
      <text:p text:style-name="alineagroep">Waar de MP’s betrekking hebben op projecten van circulaire
                     					 migratie is Nederland van mening dat deelname daaraan slechts op basis van
                     					 vrijwilligheid kan plaatsvinden.
                  </text:p>
      <text:p text:style-name="alineagroep.end">Nederland heeft aarzelingen om naast het instrument van de
                     					 mobiliteitspartnerschappen een nieuw instrument «een Gemeenschappelijke Agenda
                     					 voor Migratie en Mobiliteit», op te tuigen. Ook bij dit instrument is de inzet
                     					 een brede samenwerking op het vlak van asiel en migratie (de vier pijlers),
                     					 maar zonder de koppeling aan een terug- en overname-overeenkomst en
                     					 visumfacilitatie-overeenkomst. Deze conditionaliteit is naar de mening van
                     					 Nederland juist de kracht van het model van de MP’s. Met name het loskoppelen
                     					 van de terug- en overname afspraken vindt Nederland bezwaarlijk. In plaats van
                     					 « meer voor meer» is er hier een risico voor «meer voor minder».
                  </text:p>
      <text:p text:style-name="tussenkop"><text:span text:style-name="tussenkop_cur">Operationele prioriteiten</text:span></text:p>
      <text:p text:style-name="tussenkop"><text:span text:style-name="tussenkop_cur">Eerste pijler: Organiseren en bevorderen
                     				  van legale migratie en mobiliteit</text:span></text:p>
      <text:p text:style-name="alineagroep">Nederland is voorstander van strikte
                     					 regels en voorwaarden voor visumfacilitatie en liberalisatie en juicht dit
                     					 daarom dan ook toe. Overigens is terug- en overname van niet toegelaten
                     					 migranten niet de enige, maar wel een belangrijke voorwaarde voor
                     					 visumfacilitatie. Nederland is tegen het ontkoppelen van terug- en overname en
                     					 visumfacilitatie. Wat betreft de relaties tussen visumfacilitatie en
                     					 -liberalisatie: voor de Oostelijke Partnerschaplanden heeft de EU
                     					 visumliberalisatie als één van de doelen op langere termijn gesteld. Dat deze
                     					 landen visumfacilitatie hebben/krijgen, betekent niet dat dit automatisch een
                     					 stap is die opgevolgd gaat worden door liberalisatie. Elk land wordt
                     					 <text:span text:style-name="cur">case-by-case</text:span> behandeld, waarbij dus ook per land
                     					 specifieke eisen gesteld kunnen worden.
                  </text:p>
      <text:p text:style-name="alineagroep">De aanbeveling voor het vergroten van mobiliteitskansen voor
                     					 studenten, artiesten en academici worden gesteund, mits dat past in het huidige
                     					 toelatings- en arbeidsmarktbeleid. De toelating van deze groep voor een periode
                     					 langer dan drie maanden is evenwel een bevoegdheid van de individuele
                     					 lidstaten.
                  </text:p>
      <text:p text:style-name="alineagroep.end">Nederland stelt zich kritisch op tegen de voorstellen met
                     					 betrekking tot publieke en private arbeidsvoorzieningen en de oprichting van
                     					 dienstencentra voor migratie en mobiliteit. Nederland legt de prioriteit bij
                     					 het inzetten van binnenlands en Europees arbeidsaanbod.
                  </text:p>
      <text:p text:style-name="tussenkop"><text:span text:style-name="tussenkop_cur">Tweede pijler: Voorkomen en verminderen
                     				  van onregelmatige migratie en mensenhandel</text:span></text:p>
      <text:p text:style-name="alineagroep">De bestrijding van illegale immigratie en
                     					 illegaal verblijf is een belangrijk punt in het regeerakkoord. De voorstellen
                     					 en aanbevelingen die een bijdrage leveren aan de bestrijding van illegale
                     					 immigratie en verblijf worden in principe dan ook door Nederland ondersteund.
                     					 Nederland onderschrijft het standpunt dat rechtstatelijke elementen, corruptie,
                     					 georganiseerde criminaliteit ook belangrijke aspecten zijn die moeten worden
                     					 meegenomen in de bestrijding van illegale immigratie. Deze zijn namelijk van
                     					 grote invloed op de kwaliteit van de uitvoering van het migratiebeleid,
                     					 waaronder de grensbewaking.
                  </text:p>
      <text:p text:style-name="alineagroep.end">Nederland ondersteunt voorts het standpunt dat de EU samen
                     					 met derde landen illegale immigratie en mensenhandel aanpakt. Echter deze
                     					 landen hebben hierin ook een eigen verantwoordelijkheid. Nederland vindt dat de
                     					 eigen verantwoordelijkheid van derde landen ook in deze paragraaf zou moeten
                     					 worden benoemd.
                  </text:p>
      <text:p text:style-name="alineagroep">De aanpak en bescherming van slachtoffers van mensenhandel is
                     					 ook een prioriteit van dit kabinet. Initiatieven die hieraan bijdragen kunnen
                     					 in beginsel rekenen op steun van Nederland.
                  </text:p>
      <text:p text:style-name="alineagroep">Nederland onderschrijft het standpunt dat samenwerking op het
                     					 gebied van documentveiligheid wenselijk is. Ook de mogelijkheid dat bepaalde
                     					 groepen reizigers worden gefaciliteerd, wordt door Nederland ondersteund. De
                     					 aanbeveling over de samenhang van documentveiligheid met visumversoepeling
                     					 verdient nadere uitwerking.
                  </text:p>
      <text:p text:style-name="alineagroep">Nederland staat afwijzend tegenover voorstellen van de
                     					 Commissie inzake toezicht op terugkeer in de ontvangende landen, voor zover dit
                     					 monitoring van de individuele vreemdeling na terugkeer zou inhouden. Monitoring
                     					 na terugkeer past niet binnen een stelsel waarbij na zorgvuldige
                     					 toelatingsprocedures en toetsing door de rechter vertrouwd moet kunnen worden
                     					 op de uitkomst van die zorgvuldige procedure.
                  </text:p>
      <text:p text:style-name="alineagroep.end">Nederland is voorts voorstander van een versterkte
                     					 Frontex-inzet en van het liaisonnetwerk.
                  </text:p>
      <text:p text:style-name="tussenkop"><text:span text:style-name="tussenkop_cur">Derde pijler: bevorderen van
                     				  internationale bescherming en versterken van de externe dimensie van het
                     				  asielbeleid.</text:span></text:p>
      <text:p text:style-name="alineagroep">Nederland kan zich vinden in de focus op
                     					 de Regionale Protectie Programma’s (RPP's), mits deze niet alleen worden
                     					 uitgebreid en versterkt, maar zich ook breder richten op het bijdragen aan
                     					 duurzame oplossingen voor vluchtelingen. Het gaat hierbij niet alleen om het
                     					 versterken van lokale asielstelsels. Naast, zoals de Commissie voorstelt, het
                     					 versterken van de hervestigingscomponent dient in het kader van de RPP’s waar
                     					 mogelijk en in samenhang met Ontwikkelingsprogramma’s ingezet te worden op
                     					 andere duurzame oplossingen zoals terugkeer en lokale integratie.
                  </text:p>
      <text:p text:style-name="alineagroep">De passage over het bevorderen van hervestiging roept vragen
                     					 op. Nederland is uiteraard voorstander van het uitbreiden van het aantal
                     					 hervestigingsplaatsen in de EU door middel van uitbreiding van het aantal EU
                     					 landen dat deel neemt aan hervestiging. Onduidelijk is echter wat wordt bedoeld
                     					 met de «procedurele waarborgen voor de verwerking van hervestigingsdossiers».
                     					 Nederland is geen voorstander van het uitbreiden van de procedures met
                     					 betrekking tot hervestiging. Er zal hierop een toelichting worden
                     					 gevraagd.
                  </text:p>
      <text:p text:style-name="alineagroep.end">Nederland is voorstander dat EASO op termijn ook gaat
                     					 meehelpen aan het opbouwen van asielcapaciteit in derde landen. Dit sluit aan
                     					 bij de inzet van het Kabinet om opvang en bescherming van vluchtelingen in de
                     					 regio van herkomst te versterken.
                  </text:p>
      <text:p text:style-name="tussenkop"><text:span text:style-name="tussenkop_cur">Vierde pijler: Het zo groot mogelijk
                     				  maken van het ontwikkelingseffect van migratie en mobiliteit.</text:span></text:p>
      <text:p text:style-name="alineagroep">De operationele prioriteiten binnen deze
                     					 pijler sluiten nauw aan bij de Nederlandse beleidsprioriteiten op het vlak van
                     					 migratie en ontwikkeling. Nederland is voorstander dat, uit strategisch en
                     					 efficiëntie oogpunt, de inzet van middelen voor deze activiteit zich met name
                     					 richten op de prioriteitsregio’s als onderdeel van de gewenste algehele
                     					 aanpak van migratie en mobiliteit.
                  </text:p>
      <text:p text:style-name="alineagroep.end">Nederland is tevens van mening dat de effectiviteit van dit
                     					 beleidsterrein in belangrijke mate afhangt van het beleid van herkomstlanden.
                     					 Een beleid op sociaaleconomisch en ander vlak dat vertrouwenwekkend is voor de
                     					 Diaspora, draagt bij aan de bereidheid om geld over te maken via formele
                     					 kanalen, te investeren of al dan niet tijdelijk terug te keren. Herkomstlanden
                     					 moeten migratie dan ook onderdeel laten zijn van hun ontwikkelingsbeleid en
                     					 -samenwerking.
                  </text:p>
      <text:p text:style-name="tussenkop"><text:span text:style-name="tussenkop_cur">Financiering en toezicht</text:span></text:p>
      <text:p text:style-name="algemeen">De inzet van de middelen door de Commissie op de externe
                  				  dimensie van het thema asiel en migratie met verschillende thematische en
                  				  geografische financiële instrumenten, waarvan de aansturing bij verschillende
                  				  Directoraten-Generaal ligt, kan het strategisch en efficiënt opereren van de
                  				  EU, Commissie en Lidstaten op het vlak van migratie in de relatie met derde
                  				  landen bemoeilijken. Nederland juicht dan ook initiatieven toe van de Commissie
                  				  om die instrumenten samen te voegen in de verwachting dat dit bijdraagt om de
                  				  inzet van middelen in de samenwerking met derde landen transparanter te
                  				  maken.
               </text:p>
      <text:p text:style-name="tussenkop"><text:span text:style-name="tussenkop_cur">Relatie met het MFK</text:span></text:p>
      <text:p text:style-name="algemeen">De onderhandelingen over financiële middelen voor migratie en
                  				  mobiliteit in de periode 2014–2020 maken integraal onderdeel uit van de
                  				  onderhandelingen over het Meerjarig Financieel Kader (MFK). In dit licht hecht
                  				  Nederland eraan dat hier niet op wordt vooruitgelopen. De beleidsmatige inzet
                  				  van Nederland ten aanzien van migratie en mobiliteit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