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9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Verordening Gezondheid voor groei 2014–2020 (Kamerstuk 22 112, nr. 1294)
                  </text:p>
      <text:p text:style-name="alineagroep">Fiche 02: Mededeling dubbele belasting (Kamerstuk 22 112, nr. 1295)
                  </text:p>
      <text:p text:style-name="alineagroep">Fiche 03: Aanpassing rente- royaltyrichtlijn</text:p>
      <text:p text:style-name="alineagroep">Fiche 04: Mededeling totaalaanpak van migratie en mobiliteit (Kamerstuk          22 112, nr. 1297)
                  </text:p>
      <text:p text:style-name="alineagroep">Fiche 05: Verordening kredietbeoordelaars (Kamerstuk 22 112, nr. 1298)
                  </text:p>
      <text:p text:style-name="alineagroep">Fiche 06: Mededeling actieplan tegen het toenemend gevaar van          antimicrobiële Resistentie (Kamerstuk 22 112, nr. 1299)
                  </text:p>
      <text:p text:style-name="alineagroep">Fiche 07: Verordeningen Asiel- en Migratiefonds en Intern          Veiligheidsfonds (2014–2020) (Kamerstuk 22 112, nr. 1300)
                  </text:p>
      <text:p text:style-name="alineagroep">Fiche 08: Verordening Rechten en Burgerschap Programma (Kamerstuk          22 112, nr. 1301)
                  </text:p>
      <text:p text:style-name="alineagroep">Fiche 09: Verordening Programma Justitie voor de periode 2014–2020          (Kamerstuk 22 112, nr. 1302)
                  </text:p>
      <text:p text:style-name="alineagroep">Fiche 10: Verordening beheerplan haring ten westen van Schotland          (Kamerstuk 22 112, nr. 1303)
                  </text:p>
      <text:p text:style-name="alineagroep">Fiche 11: Stroomlijningspakket richtlijnen voor producten (Kamerstuk          22 112, nr. 1304)
                  </text:p>
      <text:p text:style-name="alineagroep">Fiche 12: Verordening en richtlijn op het terrein van accountancy          (Kamerstuk 22 112, nr. 1305)
                  </text:p>
      <text:p text:style-name="alineagroep">Fiche 13: Mededeling ontwikkeling maritieme strategie voor de          Atlantische Oceaan (Kamerstuk 22 112, nr. 1306)
                  </text:p>
      <text:p text:style-name="alineagroep">Fiche 14: Verordening EU ondersteuning van ontmanteling van nucleaire</text:p>
      <text:p text:style-name="alineagroep">installaties in Bulgarije, Litouwen en Slowakije (Kamerstuk          22 112, nr. 1307)
                  </text:p>
      <text:p text:style-name="alineagroep">Fiche 15: Mededeling «stress tests» van kerncentrales in de Europese Unie         (Kamerstuk 22 112, nr. 1308)
                  </text:p>
      <text:p text:style-name="alineagroep">Fiche 16: Verordening verbod op ontvinnen van haaien (Kamerstuk 22 112,          nr. 1309)
                  </text:p>
      <text:p text:style-name="alineagroep">Fiche 17: Mededeling en verordeningen Horizon 2020 – kaderprogramma         voor onderzoek en innovatie (Kamerstuk 22 112, nr. 1310)
                  </text:p>
      <text:p text:style-name="alineagroep">Fiche 18: Verordeningen aanpassing bezoldiging en pensioenbijdrage          personeel van de EU (Kamerstuk 22 112, nr. 1311)
                  </text:p>
      <text:p text:style-name="alineagroep">Fiche 19: Mededeling aardobservatie «Global Monitoring for Environment          and Security (GMES)» (Kamerstuk 22 112, nr. 1312)
                  </text:p>
      <text:p text:style-name="alineagroep">Fiche 20: Financieringsvoorstel Europees Ontwikkelingsfonds</text:p>
      <text:p text:style-name="alineagroep">(2014–2020) (Kamerstuk 22 112, nr. 1313)
                  </text:p>
      <text:p text:style-name="alineagroep">Fiche 21: Verordening Creatief Europa (Kamerstuk 22 112, nr. 1314)
                  </text:p>
      <text:p text:style-name="alineagroep.end">Fiche 22: Mededeling inzake versterkte solidariteit binnen de EU op het          gebied van asiel (Kamerstuk 22 112, nr. 1315)
                  </text:p>
      <text:p text:style-name="ondertekening">De staatssecretaris van Buitenlandse Zaken,</text:p>
      <text:p text:style-name="ondertekening.end">H. P. M. Knapen </text:p>
      <text:p text:style-name="hardreturn"/>
      <text:h text:outline-level="2" text:style-name="algemeen_kop">Fiche: Aanpassing rente- en royaltyrichtlijn
               </text:h>
      <text:p text:style-name="algemeen">
                  <text:span text:style-name="cur">Titel voorstel:</text:span> Richtlijn van de Raad betreffende een gemeenschappelĳke belastingregeling inzake uitkeringen van rente en royalty's tussen
                  verbonden ondernemingen van verschillende lidstaten
               </text:p>
      <text:p text:style-name="algemeen">
                  <text:span text:style-name="cur">Datum Commissiedocument:</text:span> 11 november 2011
               </text:p>
      <text:p text:style-name="algemeen">
                  <text:span text:style-name="cur">Nr. Commissiedocument:</text:span> COM(2011) 714
               </text:p>
      <text:p text:style-name="algemeen">
                  <text:span text:style-name="cur">Prelex:</text:span> http://ec.europa.eu/prelex/detail_dossier_real.cfm?CL=nl&amp;DosId=201020
               </text:p>
      <text:p text:style-name="alineagroep"><text:span text:style-name="cur">Nr. Impact Assessment Commissie en Opinie Impact Assessment Board:</text:span> SEC(2011)1332
                  </text:p>
      <text:p text:style-name="alineagroep.end">http://eur-lex.europa.eu/LexUriServ/LexUriServ.do?uri=CELEX:52011SC1333:NL:NOT</text:p>
      <text:p text:style-name="algemeen">
                  <text:span text:style-name="cur">Behandelingstraject Raad:</text:span> Ecofin Raad.
               </text:p>
      <text:p text:style-name="algemeen">
                  <text:span text:style-name="cur">Eerstverantwoordelijk ministerie:</text:span> Ministerie van Financiën
               </text:p>
      <text:p text:style-name="algemeen"><text:span text:style-name="cur">Rechtsbasis, besluitvormingsprocedure Raad, rol Europees Parlement, gedelegeerde en/of uitvoeringshandelingen:</text:span></text:p>
      <text:list text:style-name="list-style-1">
        <text:list-item text:start-value="1">
          <text:p text:style-name="list.start">
                        <text:span text:style-name="cur">Rechtsbasis:</text:span>
                        115 VwEU
                     </text:p>
        </text:list-item>
        <text:list-item text:start-value="2">
          <text:p text:style-name="list.cont">
                        <text:span text:style-name="cur">Bijzondere wetgevingsprocedure:</text:span> besluitvormingsprocedure in de Raad is op basis van unanimiteit en het Europese Parlement wordt geraadpleegd
                     </text:p>
        </text:list-item>
        <text:list-item text:start-value="3">
          <text:p text:style-name="list.end">
                        <text:span text:style-name="cur">gedelegeerde en/of uitvoeringshandelingen:</text:span> nvt
                     </text:p>
        </text:list-item>
      </text:list>
      <text:h text:outline-level="3" text:style-name="divisiekop1">2. Samenvatting BNC-fiche
               </text:h>
      <text:p text:style-name="algemeen">De rente- en royalty richtlijn ziet op een gemeenschappelijke belastingregeling voor grensoverschrijdende interest- en royaltyuitkeringen
                  tussen verbonden lichamen binnen de EU. Sinds de inwerkingtreding per 1 januari 2004 is de richtlijn meerdere malen aangevuld
                  als gevolg van wensen van toetredende lidstaten. De voorliggende richtlijn stelt voor om de aanvullingen op te nemen in de
                  richtlijn. Verder wordt voorgesteld om de reikwijdte van de rente- en royaltyrichtlijn gelijk te trekken aan de gelijksoortige
                  Moeder-Dochterrichtlijn die ziet op grensoverschrijdende dividenduitkeringen tussen verbonden lichamen. De Raad is bevoegd
                  om de richtlijn aan te passen. Het kabinet oordeelt de subsidiariteit en de proportionaliteit positief.
               </text:p>
      <text:h text:outline-level="3" text:style-name="divisiekop1">3. Samenvatting voorstel
               </text:h>
      <text:p text:style-name="algemeen">Het voorstel ziet op een herschikking met enige inhoudelijke veranderingen van de bestaande rente- en royaltyrichtlijn<text:note text:id="ID-147180-d28e336" text:note-class="footnote"><text:note-citation text:label="1">1</text:note-citation><text:note-body><text:p> Richtlijn 2003/49/EG van de Raad van 3 juni 2003 betreffende een gemeenschappelĳke belastingregeling inzake uitkeringen van
                  interest en royalty's tussen verbonden ondernemingen van verschillende lidstaten (PB L 157 van 26.6.2003, blz. 49).
               </text:p></text:note-body></text:note>. Het doel van deze richtlijn is om te voorkomen dat rente- en royaltyuitkeringen tussen ondernemingen uit verschillende lidstaten
                  aan minder gunstige belastingvoorschriften worden onderworpen dan soortgelijke transacties tussen binnenlandse ondernemingen.
                  Deze richtlijn strekt ertoe grensoverschrijdende en binnenlandse rente- en royaltybetalingen op gelijke voet te plaatsen door
                  een eind te maken aan de bronheffingen. Dit voorkomt juridisch dubbele belasting, omslachtige administratieve formaliteiten
                  en kasstroomproblemen voor de vennootschappen in kwestie.
               </text:p>
      <text:p text:style-name="algemeen">Sinds de inwerkingtreding in 1 januari 2004 van de rente- en royaltyrichtlijn is deze richtlijn een aantal malen gewijzigd.
                  Dit had te maken met toetredende lidstaten die nog voor een tijdelijke duur bronheffing op uitgaande rente- en royaltystromen
                  wensten te behouden. De nieuwe richtlijn heeft al deze tijdelijke uitzonderingen in de herschikking in de richtlijn gevoegd.
               </text:p>
      <text:p text:style-name="algemeen">Naast de codificatie zijn er enige inhoudelijke veranderingen te benoemen. Zo wordt de reikwijdte van de rente- en royaltyrichtlijn
                  gelijkgesteld aan de reikwijdte van de Moeder-Dochterrichtlijn (deze richtlijn heeft dezelfde strekking en ziet op bronheffing
                  op dividendbetalingen). Op dit moment geldt de richtlijn alleen voor situaties waarbij de moedervennootschap minimaal 25%
                  van het aandelenkapitaal houdt. Het voorstel is om dit minimumbelang terug te brengen tot 10%. Ook wordt het aantal rechtspersonen
                  die gebruik kunnen maken van deze richtlijn uitgebreid. Zo vallen ook coöperaties onder de reikwijdte. Verder voegt de richtlijn
                  de eis toe dat de ontvangen betalingen in de woonstaat daadwerkelijk onderworpen dienen te zijn aan belastingen.
               </text:p>
      <text:p text:style-name="algemeen">Uit de effectbeoordeling blijkt dat de rente- en royaltyrichtlijn een positief effect heeft op bedrijven omdat hiermee voor
                  de vennootschappen in kwestie juridisch dubbele belasting, omslachtige administratieve formaliteiten en kasstroomproblemen
                  worden voorkomen. De uitbreiding van de richtlijn zorgt voor een verbetering. De Commissie schat dat op dit moment 88% van
                  de interest- en royaltybetalingen tussen verbonden lichamen onder de reikwijdte vallen van de huidige richtlijn. De Commissie
                  gaat ervan uit dat de verlaging naar het minimumpercentage van 10% zal leiden tot een toename van 5% van het aantal betalingen
                  dat onder de reikwijdte van de richtlijn valt. Daarbij dient gezegd te worden dat de effectbeoordeling geen inzicht geeft
                  in rente- en royaltybetalingen tussen MKB bedrijven. De toename van het aantal betalingen zou dus hoger kunnen liggen.
               </text:p>
      <text:h text:outline-level="3" text:style-name="divisiekop1">4. Bevoegdheidsvaststelling en subsidiariteits- en proportionaliteitsoordeel
               </text:h>
      <text:list text:style-name="list-style-2">
        <text:list-item text:start-value="1">
          <text:p text:style-name="list.start"><text:span text:style-name="cur">Bevoegdheid:</text:span> De EU kent op het gebied van de interne markt een gedeelde bevoegdheid met de lidstaten (artikel 4, lid 2 onder a, VWEU).
                        Artikel 115 VWEU dient als rechtsgrondslag, waarbij besloten wordt met eenparigheid van stemmen in de Raad. Het kabinet deelt
                        deze inschatting.
                     </text:p>
        </text:list-item>
        <text:list-item text:start-value="2">
          <text:p text:style-name="list.cont">Subsidiariteits- en proportionaliteitsoordeel
                     </text:p>
          <text:p text:style-name="list.cont">
                        <text:span text:style-name="cur">Subsidiariteit:</text:span> positief
                     </text:p>
          <text:p text:style-name="list.cont">De doelstellingen van het voorstel kunnen onvoldoende door de lidstaten worden verwezenlijkt. De lidstaten mogen de hoogte
                        van de nationale bronheffingen vast stellen. Deze tarieven kunnen worden verminderd door bilaterale belastingverdragen tussen
                        de verdragsluitende staten. De tarieven variëren hierdoor tussen de lidstaten binnen de EU.
                     </text:p>
          <text:p text:style-name="list.cont">
                        <text:span text:style-name="cur">Proportionaliteit:</text:span> positief
                     </text:p>
          <text:p text:style-name="list.end">De uitwerking van de richtlijn om de doelstelling te behalen is evenredig. Het grootste gedeelte van de veranderingen ziet
                        op een herschikking. Ook de uitbreiding van de reikwijdte van de rente- en royaltyrichtlijn is een goede evenredige maatregel
                        om aan de doelstelling te voldoen.
                     </text:p>
        </text:list-item>
      </text:list>
      <text:h text:outline-level="3" text:style-name="divisiekop1">5. Financiële implicaties, gevolgen voor regeldruk en administratieve lasten
               </text:h>
      <text:list text:style-name="list-style-3">
        <text:list-item text:start-value="1">
          <text:p text:style-name="list.start"><text:span text:style-name="cur">Consequenties EU-begroting:</text:span> Geen
                     </text:p>
        </text:list-item>
        <text:list-item text:start-value="2">
          <text:p text:style-name="list.cont">
                        <text:span text:style-name="cur">Financiële consequenties (incl. personele) voor rijksoverheid en/ of decentrale overheden:</text:span> Geen
                     </text:p>
        </text:list-item>
        <text:list-item text:start-value="2">
          <text:p text:style-name="list.cont">
                        <text:span text:style-name="cur">Financiële consequenties (incl. personele) voor bedrijfsleven en burger:</text:span> Het voorstel heeft positieve gevolgen voor verbonden ondernemingen met een aandelenbelang tussen de 10% en de 25%. De Commissie
                        schat in dat gemiddeld een teruggaafprocedure een bedrijf 2% kost van het terug te geven bedrag. Daarnaast speelt nog het
                        tijdsverschil mee omdat het gemiddeld 6 maanden duurt voordat de bronheffing wordt terugbetaald. Volgens de Commissie leidt
                        dit tot een besparing van tussen de € 39 en € 59 miljoen voor de gehele EU.
                     </text:p>
        </text:list-item>
        <text:list-item text:start-value="3">
          <text:p text:style-name="list.end">
                        <text:span text:style-name="cur">Gevolgen voor regeldruk/administratieve lasten voor rijksoverheid, decentrale overheden, bedrijfsleven en burger:</text:span> De regeldruk zal wat verminderd worden voor het bedrijfsleven omdat er in minder gevallen om een belastingteruggave hoeft
                        te worden gevraagd.
                     </text:p>
        </text:list-item>
      </text:list>
      <text:h text:outline-level="3" text:style-name="divisiekop1">6. Implicaties juridisch
               </text:h>
      <text:list text:style-name="list-style-4">
        <text:list-item text:start-value="1">
          <text:p text:style-name="list.start">
                        <text:span text:style-name="cur">Consequenties voor nationale en decentrale regelgeving en/of sanctionering beleid (inclusief  toepassing van de lex silencio
                           positivo):</text:span> Geen. De Nederlandse belastingwetgeving kent geen bronheffing op interest en royalty betalingen.
                     </text:p>
        </text:list-item>
        <text:list-item text:start-value="2">
          <text:p text:style-name="list.cont">
                        <text:span text:style-name="cur">Voorgestelde implementatietermijn (bij richtlijnen), dan wel voorgestelde datum inwerkingtreding (bij verordeningen en beschikkingen)
                           met commentaar t.a.v. haalbaarheid:</text:span> Op 1 januari 2013 zal de hernieuwde richtlijn inwerking treden. Afhankelijk van de besluitvorming binnen de Raad is deze
                        datum haalbaar.
                     </text:p>
        </text:list-item>
        <text:list-item text:start-value="3">
          <text:p text:style-name="list.end">
                        <text:span text:style-name="cur">Wenselijkheid evaluatie-/horizonbepaling:</text:span> In 2016 zal er een evaluatie plaatsvinden.
                     </text:p>
        </text:list-item>
      </text:list>
      <text:h text:outline-level="3" text:style-name="divisiekop1">7. Implicaties voor uitvoering en handhaving
               </text:h>
      <text:p text:style-name="algemeen">Nederland kent geen bronheffing op rente- en royalty betalingen. Om deze reden hebben de veranderingen in de rente- en royaltyrichtlijn
                  weinig effect op de uitvoering en handhaving.
               </text:p>
      <text:h text:outline-level="3" text:style-name="divisiekop1">8. Implicaties voor ontwikkelingslanden
               </text:h>
      <text:p text:style-name="algemeen">Geen</text:p>
      <text:h text:outline-level="3" text:style-name="divisiekop1">9. Nederlandse positie
               </text:h>
      <text:p text:style-name="algemeen">Het kabinet staat over het algemeen positief tegenover de uitbreiding van de rente- en royaltyrichtlijn. De doelstelling van
                  deze richtlijn strookt met het uitgangspunt van het kabinet om geen bronheffingen op interest en royalty betalingen in te
                  houden.
               </text:p>
      <text:p text:style-name="algemeen">Het kabinet zet wel vraagtekens bij de voorgestelde belastingonderworpenheidseis. Uit de richtlijn wordt niet duidelijk wat
                  precies met die eis bedoeld wordt. In de OESO is dit onderwerp zonder resultaat aan de orde geweest omdat de meningen te veel
                  uiteen liepen. De onduidelijkheid met betrekking tot deze eis zou ertoe kunnen leiden dat de lidstaten zelf hun interpretatie
                  geven aan deze eis wat onzekerheid oplevert t.a.v. de toepassing van deze richtlijn en een stap terug zou betekenen in de
                  interne markt gedachte. Het kabinet begrijpt de zorg voor dubbele vrijstelling maar vraagt zich af of dit het juiste instrument
                  daarvoor is. Hierbij is van belang dat richtlijnen betreffende dubbele belasting niet alleen zien op voorkoming van dubbele
                  belasting, maar ook in meer algemene zin heffingsrechten verdelen tussen de onder de richtlijn vallende staten. Behoudens
                  gevallen van misbruik is er in beginsel geen reden waarom een belastingvrijstelling verleend door de feitelijke vestigingsstaat
                  zou moeten leiden tot een uitbreiding van het heffingsrecht van de bronstaat. Wat het kabinet betreft zijn er andere instrumenten
                  die mogelijk misbruik van de rente en royaltyrichtlijn kunnen tegengaan. Hierbij kan gedacht worden aan het al bestaande anti-misbruik
                  artikel in de richtlijn zelf.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