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87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9 december 2011</text:p>
      <text:p text:style-name="algemeen">Overeenkomstig de bestaande afspraken heb ik de eer u hierbij drie fiches aan te bieden die werden opgesteld door de werkgroep
                  Beoordeling Nieuwe Commissievoorstellen (BNC).
               </text:p>
      <text:p text:style-name="alineagroep">Fiche 1: Mededeling «kleine ondernemingen in een grote wereld» – internationalisering van het MKB (kamerstuk 22 112, nr. 1286)
                  </text:p>
      <text:p text:style-name="alineagroep">Fiche 2: Verordening actieprogramma FISCUS 2014–</text:p>
      <text:p text:style-name="alineagroep.end">Fiche 3: Verordening consumentenprogramma 2014–2020 (Kamerstuk 22 112, nr. 1288)
                  </text:p>
      <text:p text:style-name="ondertekening">De staatssecretaris van Buitenlandse Zaken,</text:p>
      <text:p text:style-name="ondertekening.end">H. P. M. Knapen </text:p>
      <text:p text:style-name="hardreturn"/>
      <text:h text:outline-level="2" text:style-name="algemeen_kop">Fiche: Verordening actieprogramma FISCUS 2014–2020
               </text:h>
      <text:h text:outline-level="3" text:style-name="divisiekop1">1. Algemene gegevens
               </text:h>
      <text:p text:style-name="alineagroep.end"><text:span text:style-name="cur">Titel voorstel:</text:span> Voorstel voor een verordening van het Europees Parlement en de Raad tot vaststelling van een actieprogramma voor belastingen
                     en douane in de Europese Unie voor de periode 2014–2020 (FISCUS) en tot intrekking van Beschikkingen nr. 1482/2007/EG en nr.
                     624/2007/EG.
                  </text:p>
      <text:p text:style-name="alineagroep.end"><text:span text:style-name="cur">Datum Commissiedocument:</text:span> 9 november 2011
                  </text:p>
      <text:p text:style-name="alineagroep.end"><text:span text:style-name="cur">Nr. Commissiedocument:</text:span> COM(2011) 706
                  </text:p>
      <text:p text:style-name="alineagroep.end"><text:span text:style-name="cur">Prelex:</text:span> http://ec.europa.eu/prelex/detail_dossier_real.cfm?CL=nl&amp;DosId=201011
                  </text:p>
      <text:p text:style-name="alineagroep.end"><text:span text:style-name="cur">Nr. Impact Assessment Commissie en Opinie Impact Assessment Board:</text:span> Het impact assessment is gericht geweest op de huidige afzonderlijke samenwerkingsprogramma’s Douane 2013 en Fiscalis 2013
                     en niet op de samenvoeging daarvan.
                  </text:p>
      <text:p text:style-name="alineagroep.end"><text:span text:style-name="cur">Behandelingstraject Raad:</text:span> Ecofinraad
                  </text:p>
      <text:p text:style-name="alineagroep.end"><text:span text:style-name="cur">Eerstverantwoordelijk ministerie:</text:span> Ministerie van Financiën
                  </text:p>
      <text:p text:style-name="alineagroep.end"><text:span text:style-name="cur">Rechtsbasis, besluitvormingsprocedure Raad, rol Europees Parlement, gedelegeerde en/of uitvoeringshandelingen:</text:span></text:p>
      <text:list text:style-name="list-style-1">
        <text:list-item text:start-value="1">
          <text:p text:style-name="list.start"><text:span text:style-name="cur">a) Rechtsbasis</text:span></text:p>
          <text:p text:style-name="list.cont">Artikel 33 VWEU (douane)</text:p>
          <text:p text:style-name="list.cont">Artikel 114 VWEU (belastingen)</text:p>
        </text:list-item>
        <text:list-item text:start-value="2">
          <text:p text:style-name="list.cont"><text:span text:style-name="cur">Besluitvormingsprocedure Raad en rol Europees Parlement</text:span></text:p>
          <text:p text:style-name="list.end">Gewone wetgevingsprocedure: gekwalificeerde meerderheid Raad en medebeslissingsrecht EP (art. 294 VWEU)</text:p>
        </text:list-item>
      </text:list>
      <text:h text:outline-level="3" text:style-name="divisiekop1">2. Samenvatting BNC-fiche
               </text:h>
      <text:p text:style-name="alineagroep">De voorgestelde verordening zal de samenwerking tussen de administraties van de belasting en douane en andere betrokken partijen
                     ondersteunen. Het wordt een vervolgprogramma voor de reeds bestaande samenwerkingsprogramma’s Douane 2013 en Fiscalis 2013,
                     die beide op 31 december 2013 aflopen. De ondersteuning voor de samenwerking op het gebied van belastingen en douane in de
                     Unie zal op twee thema’s worden gebaseerd: networking en competentieontwikkeling enerzijds en IT-capaciteitsopbouw anderzijds.
                  </text:p>
      <text:p text:style-name="alineagroep.end">De grootste meerwaarde van het programma ligt in de versterking van de capaciteit van de lidstaten om inkomsten te genereren
                     en de complexer wordende handelsstromen te beheersen, terwijl de kosten voor de ontwikkeling van de daarvoor vereiste instrumenten
                     worden verlaagd. Voor de uitvoering van het programma wordt voor de totale periode een budget van 777,6 miljoen euro (lopende
                     prijzen) voorgesteld. Nederland vraagt zich af waarom gekozen is voor een verordening en niet voor 2 losse besluiten. Daarnaast
                     vindt Nederland het voorgestelde budget voor dit programma te hoog.
                  </text:p>
      <text:h text:outline-level="3" text:style-name="divisiekop1">3. Samenvatting voorstel
               </text:h>
      <text:p text:style-name="alineagroep">Met de verordening doet de Commissie voor de periode 2014–2020 een voorstel voor het programma FISCUS dat de samenwerking
                     tussen administraties van de belasting en douane en andere betrokken partijen zal ondersteunen. Het wordt een vervolgprogramma
                     voor de reeds bestaande samenwerkingsprogramma’s Douane 2013 en Fiscalis 2013, die beide op 31 december 2013 aflopen. De ondersteuning
                     voor de samenwerking op het gebied van belastingen en douane in de Unie zal op twee thema’s worden gebaseerd: networking en
                     competentieontwikkeling enerzijds en IT-capaciteitsopbouw anderzijds.
                  </text:p>
      <text:p text:style-name="alineagroep">In het kader van het eerste thema zullen best practices en praktische kennis kunnen worden uitgewisseld tussen de lidstaten
                     en andere landen die aan het programma deelnemen. Onder het tweede thema zal worden voorzien in middelen voor de financiering
                     van geavanceerde IT-infrastructuur en -systemen die de belasting- en douanediensten in de Unie in staat zullen stellen zich te ontwikkelen tot volwaardige
                     e-overheden.
                  </text:p>
      <text:p text:style-name="alineagroep.end">De grootste meerwaarde van het programma ligt in de versterking van de capaciteit van de lidstaten om inkomsten te genereren
                     en de complexer wordende handelsstromen te beheersen, terwijl de kosten voor de ontwikkeling van de daarvoor vereiste instrumenten
                     worden verlaagd. Voor de uitvoering van het programma wordt voor de totale periode een budget van 777,6 miljoen euro (lopende
                     prijzen) voorgesteld.
                  </text:p>
      <text:h text:outline-level="3" text:style-name="divisiekop1">4. Bevoegdheidsvaststelling en subsidiariteits- en proportionaliteitsoordeel
               </text:h>
      <text:list text:style-name="list-style-2">
        <text:list-item text:start-value="1">
          <text:p text:style-name="list.start">De Commissie baseert haar voorstel op artikel 33 VWEU (douane) en artikel 114 VWEU (belastingen). Het kabinet kan zich vinden
                        in deze rechtsgrondslag, zij het dat ook een verwijzing naar artikel 87 VWEU op zijn plaats is. Dit artikel ziet op de strafrechtelijke
                        samenwerking tussen douanediensten, in het bijzonder op de uitwisseling van gegevens en de opleiding van personeel. Daar ziet
                        ook dit voorstel op. Het toevoegen van artikel 87 VW is goed te combineren met de overige artikelen.
                     </text:p>
        </text:list-item>
        <text:list-item text:start-value="2">
          <text:p text:style-name="list.cont">
                        <text:span text:style-name="cur">Subsidiariteits- en proportionaliteitsoordeel.</text:span></text:p>
          <text:p text:style-name="list.cont">Subsidiariteit: op het deel van het voorstel dat ziet op de douane-unie is het subsidiariteitsbeginsel niet van toepassing;
                        dat is een exclusieve bevoegdheid van de EU (artikel 3 lid 1a VWEU). Voor wat betreft het deel van het voorstel dat ziet op
                        belastingen is het oordeel van het kabinet wat betreft subsidiariteit positief. Voor een efficiënte tenuitvoerlegging van
                        de EU- en de nationale belastingwetgeving zijn samenwerking en coördinatie op Europees niveau noodzakelijk. Genoemd programma
                        is daarom in overeenstemming met het subsidiariteitsbeginsel.
                     </text:p>
          <text:p text:style-name="list.end">Proportionaliteit: Nederland is van mening dat de proportionaliteit negatief is: het voorgestelde budget is te hoog en Nederland
                        heeft voorkeur voor twee losse programma’s in plaats van bundeling in 1 verordening. Verder is dit voorstel wel proportioneel,
                        de voorgestelde inhoud staat in beginsel in verhouding tot het na te streven doel.
                     </text:p>
        </text:list-item>
      </text:list>
      <text:h text:outline-level="3" text:style-name="divisiekop1">5. Financiële implicaties, gevolgen voor regeldruk en administratieve lasten
               </text:h>
      <text:list text:style-name="list-style-3">
        <text:list-item text:start-value="1">
          <text:p text:style-name="list.start">
                        <text:span text:style-name="cur">Consequenties EU-begroting:</text:span></text:p>
          <text:p text:style-name="list.cont">Het voor het programma FISCUS voorgestelde budget voor de jaren 2014–2020 is 777,6 miljoen euro in lopende prijzen (690 miljoen
                        euro in constante prijzen 2011). Nederland vindt dit te hoog.
                     </text:p>
        </text:list-item>
        <text:list-item text:start-value="2">
          <text:p text:style-name="list.cont"><text:span text:style-name="cur">Financiële consequenties (incl. personele) voor rijksoverheid en/ of decentrale overheden:</text:span> geen
                     </text:p>
        </text:list-item>
        <text:list-item text:start-value="3">
          <text:p text:style-name="list.cont"><text:span text:style-name="cur">Financiële consequenties (incl. personele) voor bedrijfsleven en burger:</text:span> geen
                     </text:p>
        </text:list-item>
        <text:list-item text:start-value="4">
          <text:p text:style-name="list.end"><text:span text:style-name="cur">Gevolgen voor regeldruk/administratieve lasten voor rijksoverheid, decentrale overheden, bedrijfsleven en burger:</text:span> geen
                     </text:p>
        </text:list-item>
      </text:list>
      <text:h text:outline-level="3" text:style-name="divisiekop1">6. Implicaties juridisch
               </text:h>
      <text:list text:style-name="list-style-4">
        <text:list-item text:start-value="1">
          <text:p text:style-name="list.start"><text:span text:style-name="cur">Consequenties voor nationale en decentrale regelgeving en/of sanctionering beleid (inclusief  toepassing van de lex silencio
                           positivo):</text:span> geen
                     </text:p>
        </text:list-item>
        <text:list-item text:start-value="2">
          <text:p text:style-name="list.cont">
                        <text:span text:style-name="cur">Datum inwerkingtreding van 1 januari 2014 is haalbaar.</text:span>
                        
                     </text:p>
        </text:list-item>
        <text:list-item text:start-value="3">
          <text:p text:style-name="list.end">
                        <text:span text:style-name="cur">Wenselijkheid evaluatie-/horizonbepaling:</text:span> de verordening voorziet in een tussentijdse (medio 2018) en eindevaluatie (2021) van het Fiscus programma.
                     </text:p>
        </text:list-item>
      </text:list>
      <text:h text:outline-level="3" text:style-name="divisiekop1">7. Implicaties voor uitvoering en handhaving
               </text:h>
      <text:list text:style-name="list-style-5">
        <text:list-item text:start-value="1">
          <text:p text:style-name="list.start">
                        <text:span text:style-name="cur">Uitvoerbaarheid:</text:span> n.v.t.
                     </text:p>
        </text:list-item>
        <text:list-item text:start-value="2">
          <text:p text:style-name="list.end">
                        <text:span text:style-name="cur">Handhaafbaarheid:</text:span> n.v.t.
                     </text:p>
        </text:list-item>
      </text:list>
      <text:h text:outline-level="3" text:style-name="divisiekop1">8. Implicaties voor ontwikkelingslanden
               </text:h>
      <text:p text:style-name="algemeen">geen</text:p>
      <text:h text:outline-level="3" text:style-name="divisiekop1">9. Nederlandse positie
               </text:h>
      <text:p text:style-name="alineagroep">Nederland kan het vervolg van de beide bestaande programma’s Douane 2013 en Fiscalis 2013 ondersteunen en is van mening dat
                     deze een goede bijdrage leveren aan de doelstellingen van de EU. Belasting- en douanevraagstukken zijn twee onderscheiden
                     beleidsterreinen. Er zijn evenwel in het voorstel geen duidelijke argumenten voor samenvoeging van de twee programma’s. Bovendien
                     is de douane-unie een exclusieve bevoegdheid van de EU en behoren belastingen tot de nationale bevoegdheden van de lidstaten.
                     Dit onderscheid is ook zichtbaar in het nieuwe programma FISCUS. Nederland geeft de voorkeur aan twee losstaande programma’s
                     en zal zich daarvoor uitspreken. Indien een grote meerderheid van lidstaten echter voorstander is van samenvoeging, dan is
                     dat voor Nederland acceptabel.
                  </text:p>
      <text:p text:style-name="alineagroep.end">Met de juridische grondslag van het voorstel kan worden ingestemd, ofschoon ook een verwijzing naar art. 87 VWEU op zijn plaats
                     was geweest. Voor de besluitvormingsprocedure heeft dat echter geen consequenties. Verder vraagt Nederland zich af of niet
                     kan worden volstaan met afzonderlijke besluiten in plaats van een verordening.
                  </text:p>
      <text:p text:style-name="alineagroep">Het voor het programma FISCUS voorgestelde budget voor de jaren 2014–2020 is 777,6 miljoen euro (lopende prijzen) en is hoger
                     dan de gezamenlijke budgetten van de huidige programma’s Douane 2013 en Fiscalis 2013 (tezamen voor de periode 2008–2013 481
                     miljoen euro). Nederland vindt het voorgestelde budget voor dit programma te hoog. Naar verwachting zullen ook andere lidstaten
                     zich kritisch uitspreken over het budget.
                  </text:p>
      <text:p text:style-name="alineagroep.end">De verordening maakt voor wat betreft de financiële aspecten integraal onderdeel uit van de onderhandelingen over het Meerjarig
                     Financieel Kader (MFK) 2014–2020. Nederland hecht eraan dat besprekingen over de verordening niet vooruitlopen op de integrale
                     besluitvorming betreffende het MFK. De beleidsmatige inzet van Nederland bij de vormgeving van de verordening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