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0</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Mededeling energie efficiëntieplan 2011 (kamerstuk 22 112, nr. 1158);
                        </text:p>
        </text:list-item>
        <text:list-item>
          <text:p text:style-name="list.cont">Fiche: Zevende kaderprogramma Euratom over de jaren 2012 en 2013 (kamerstuk 22 112, nr. 1159);
                        </text:p>
        </text:list-item>
        <text:list-item>
          <text:p text:style-name="list.cont">Fiche: Maatregelen op het gebied van de gemeenschappelijke handelspolitiek (zie bijgaand);
                        </text:p>
        </text:list-item>
        <text:list-item>
          <text:p text:style-name="list.end">Fiche: Richtlijn gemeenschappelijke geconsolideerde heffingsgrondslag voor de vennootschapsbelasting (CCCTB) (kamerstuk 32 728/22 112, nr. 2).
                        </text:p>
        </text:list-item>
      </text:list>
      <text:p text:style-name="ondertekening">De staatssecretaris van Buitenlandse Zaken,</text:p>
      <text:p text:style-name="ondertekening.end">H. P. M. Knapen </text:p>
      <text:p text:style-name="hardreturn"/>
      <text:h text:outline-level="2" text:style-name="algemeen_kop.kopopmaak_vet">Maatregelen op het gebied van de gemeenschappelijke handelspolitiek
               </text:h>
      <text:h text:outline-level="3" text:style-name="divisiekop1">1. Algemene gegevens
               </text:h>
      <text:p text:style-name="algemeen">
                  <text:span text:style-name="cur">Titel voorstel:</text:span> Voorstel voor een verordening van het Europees Parlement en de Raad tot wijziging van bepaalde verordeningen op het gebied
                  van de gemeenschappelijke handelspolitiek, wat de procedures voor de vaststelling van bepaalde maatregelen betreft.
               </text:p>
      <text:p text:style-name="algemeen">
                  <text:span text:style-name="cur">Datum Commissiedocument:</text:span> 7 maart 2011
               </text:p>
      <text:p text:style-name="algemeen">
                  <text:span text:style-name="cur">Nr. Commissiedocument:</text:span> COM (2011) 82 definitief
               </text:p>
      <text:p text:style-name="algemeen">
                  <text:span text:style-name="cur">Prelex:</text:span> http://eur-lex.europa.eu/LexUriServ/LexUriServ.do?uri=COM:2011:0082:FIN:NL:PDF
               </text:p>
      <text:p text:style-name="algemeen">
                  <text:span text:style-name="cur">Nr. impact-assessment Commissie en Opinie Impact-assessment Board:</text:span> Niet opgesteld
               </text:p>
      <text:p text:style-name="algemeen">
                  <text:span text:style-name="cur">Behandelingstraject Raad:</text:span> Raadswerkgroep Handelsvraagstukken en Raadswerkgroep Algemeen Preferentieel Stelsel, Raad voor Buitenlandse Zaken
               </text:p>
      <text:p text:style-name="algemeen">
                  <text:span text:style-name="cur">Eerstverantwoordelijk ministerie:</text:span> Ministerie van Economische Zaken, Landbouw en Innovatie
               </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207, tweede lid, VWEU
                     </text:p>
        </text:list-item>
        <text:list-item text:start-value="2">
          <text:p text:style-name="list.cont">
                        <text:span text:style-name="cur">Stemwijze Raad en rol Europees Parlement:</text:span> gewone wetgevingsprocedure (gekwalificeerde meerderheid Raad, medebeslissing Europees Parlement)
                     </text:p>
        </text:list-item>
        <text:list-item text:start-value="3">
          <text:p text:style-name="list.end">
                        <text:span text:style-name="cur">Comitologie:</text:span> zie hierna.
                     </text:p>
        </text:list-item>
      </text:list>
      <text:h text:outline-level="3" text:style-name="divisiekop1">2. Samenvatting BNC-fiche
               </text:h>
      <text:p text:style-name="tussenkop"><text:span text:style-name="tussenkop_cur">• Korte inhoud voorstel</text:span></text:p>
      <text:p text:style-name="algemeen">Het voorstel beoogt 24 handelspolitieke verordeningen in lijn te brengen met het nieuwe regime van gedelegeerde handelingen
                  en uitvoeringshandelingen zoals geregeld in de Comitologieverordening. Dit leidt tot complexe en ingrijpende wijzigingen omdat
                  onder het oude regime de comités in het kader van de gemeenschappelijke handelspolitiek in beginsel niet onder de regels van
                  het Comitologiebesluit vielen. Tevens wijzigt het voorstel op diverse onderdelen de administratieve voorfases die kunnen leiden
                  tot het vaststellen van handelspolitieke maatregelen.
               </text:p>
      <text:p text:style-name="tussenkop"><text:span text:style-name="tussenkop_cur">• Bevoegdheidsvaststelling en subsidiariteits- en proportionaliteitsoordeel</text:span></text:p>
      <text:p text:style-name="alineagroep">De Commissie baseert de bevoegdheid van de EU op art. 207 lid 2 VWEU. Er is sprake van een exclusieve bevoegdheid (artikel
                     3, lid 1 onder e VWEU). Nederland kan zich vinden in deze rechtsbasis. Daarmee is aan het subsidiariteitsvereiste voldaan.
                  </text:p>
      <text:p text:style-name="alineagroep.end">Het proportionaliteitsoordeel over dit voorstel is positief, zij het met kanttekeningen: de geïdentificeerde handelspolitieke
                     verordeningen dienen inderdaad te worden aangepast. De voorstellen van de Europese Commissie wijzigen echter ook op diverse
                     plaatsen de procedures en termijnen van de administratieve voorfase die kunnen leiden tot het vaststellen van handelspolitieke
                     maatregelen: voor deze onderdelen is het proportionaliteitsoordeel negatief.
                  </text:p>
      <text:p text:style-name="tussenkop"><text:span text:style-name="tussenkop_cur">• Risico’s/implicaties/kansen</text:span></text:p>
      <text:p text:style-name="algemeen">Risico is dat de Europese Commissie met dit voorstel meer wijzigingen in de handelspolitieke verordeningen doorvoert dan strikt
                  genomen noodzakelijk is om de handelspolitieke regimes in lijn te brengen met artikelen 290 en 291 VWEU en de Comitologieverordening.
                  Dit risico doet zich al voor bij de aanpassingen die worden aangebracht in de administratieve voorfases die kunnen leiden
                  tot het vaststellen van handelspolitieke maatregelen en bij de mogelijkheden om bij basishandeling afwijkende termijnen te
                  hanteren voor de geldigheid van tijdelijke handelspolitieke uitvoeringsmaatregelen.
               </text:p>
      <text:p text:style-name="tussenkop"><text:span text:style-name="tussenkop_cur">• Nederlandse positie en eventuele acties</text:span></text:p>
      <text:p text:style-name="algemeen">De noodzaak om de handelspolitieke <text:span text:style-name="cur">sui generis</text:span> besluitvormingsprocedures aan te passen aan de nieuwe horizontale regels voor gedelegeerde-en uitvoeringshandelingen wordt
                  door Nederland niet ter discussie gesteld. Wel wordt kritisch gekeken naar de wijze waarop de Commissie deze aanpassingen
                  invult en uitwerkt. Daarin zijn de modellen uit de «Common Understanding» leidend evenals een juiste en volledige toepassing
                  van de Comitologieverordening. Voor zover mogelijk zal Nederland inzetten op een zo groot mogelijk behoud van invloed op die
                  punten waar dit overeenkomt met de Nederlandse handelsbelangen en de belangen van het Nederlandse bedrijfsleven. Nederland
                  staat negatief ten aanzien van de wijzigingsvoorstellen die verder gaan dan strikt genomen noodzakelijk is om te voldoen aan
                  de nieuwe horizontale regels voor gedelegeerde-en uitvoeringshandelingen. Nederland zal zich ervoor inzetten om deze onderdelen
                  van de wijzigingsvoorstellen geschrapt te krijgen.
               </text:p>
      <text:h text:outline-level="3" text:style-name="divisiekop1">3. Samenvatting voorstel
               </text:h>
      <text:p text:style-name="tussenkop"><text:span text:style-name="tussenkop_cur">• Inhoud voorstel</text:span></text:p>
      <text:p text:style-name="algemeen">Het voorstel beoogt 24 handelspolitieke verordeningen in lijn te brengen met het nieuwe regime onder het Verdrag van Lissabon
                  van gedelegeerde handelingen en uitvoeringshandelingen zoals geregeld in de artikelen 290 en 291 VWEU en Verordening (EU)
                  Nr. 182/2011 (hierna: Comitologieverordening). Dit leidt tot complexe en ingrijpende wijzigingen omdat onder het oude regime
                  de comités in het kader van de gemeenschappelijke handelspolitiek in beginsel niet onder de regels van het Comitologiebesluit
                  vielen. Dat oude regime bracht met zich mee dat de rol van experts, de rol van de Raad en het type besluitvormingsprocedure
                  ad hoc in basishandelingen was geregeld, op een wijze die sterk afweek van het reguliere comitologiesysteem en meer invloed
                  werd voorbehouden aan de lidstaten en de Raad.
               </text:p>
      <text:p text:style-name="tussenkop"><text:span text:style-name="tussenkop_cur">• Impact assessment Commissie</text:span></text:p>
      <text:p text:style-name="algemeen">Niet opgesteld.</text:p>
      <text:h text:outline-level="3" text:style-name="divisiekop1">4. Bevoegdheidsvaststelling en subsidiariteits- en proportionaliteitsoordeel
               </text:h>
      <text:list text:style-name="list-style-3">
        <text:list-item text:start-value="1">
          <text:p text:style-name="list.start"><text:span text:style-name="cur">Bevoegdheid:</text:span></text:p>
          <text:p text:style-name="list.cont">De Commissie baseert de bevoegdheid van de EU op art. 207, lid 2 VWEU. Er is sprake van de uitoefening van een exclusieve
                        bevoegdheid van de EU, omdat het voorstel betrekking heeft op procedures en verordeningen vastgesteld in het kader van de
                        gemeenschappelijke handelspolitiek (zie in dit verband artikel 3, lid 1 onder e VWEU). Een subsidiariteitstoets is derhalve
                        niet aan de orde.
                     </text:p>
        </text:list-item>
        <text:list-item text:start-value="2">
          <text:p text:style-name="list.cont">
                        <text:span text:style-name="cur">Functionele toets:</text:span>
                        
                     </text:p>
          <text:list>
            <text:list-item>
              <text:p text:style-name="list.cont">
                              <text:span text:style-name="cur">Subsidiariteit: </text:span>Niet van toepassing
                           </text:p>
            </text:list-item>
            <text:list-item>
              <text:p text:style-name="list.cont">
                              <text:span text:style-name="cur">Proportionaliteit: </text:span>Positief met kanttekeningen
                           </text:p>
            </text:list-item>
            <text:list-item>
              <text:p text:style-name="list.cont">
                              <text:span text:style-name="cur">Onderbouwing:</text:span>
                              
                           </text:p>
            </text:list-item>
          </text:list>
          <text:p text:style-name="list.cont">Het betreft hier een exclusieve bevoegdheid van de EU, namelijk gemeenschappelijke handelspolitiek. Daarom is aan het subsidiariteitsvereiste
                        voldaan. De proportionaliteit wordt positief beoordeeld. Een verordening is noodzakelijk, de te bereiken doelstelling van
                        aanpassing van de verordeningen inzake gemeenschappelijke handelspolitiek kan niet op andere wijze worden gerealiseerd. De
                        geïdentificeerde handelspolitieke verordeningen dienen inderdaad te worden aangepast en de wijzigingsvoorstellen van de Europese
                        Commissie zijn daar grotendeels ook op gericht.
                     </text:p>
          <text:p text:style-name="list.cont">Het proportionaliteitsoordeel van dit voorstel is positief, zij het met kanttekeningen: de geïdentificeerde handelspolitieke
                        verordeningen dienen inderdaad te worden aangepast en de wijzigingsvoorstellen van de Europese Commissie zijn daar ook op
                        gericht. In de voorstellen van de Europese Commissie worden echter ook op diverse plaatsen de procedures en termijnen van
                        de administratieve voorfases die kunnen leiden tot het vaststellen van handelspolitieke maatregelen gewijzigd: voor deze onderdelen
                        is het proportionaliteitsoordeel negatief.
                     </text:p>
          <text:p text:style-name="list.cont">Onderdelen van deze wijzigingen hangen samen met de aanpassingen aan de nieuwe Comitologieverordening, maar een belangrijk
                        deel van deze wijzigingen beoogt de werkzaamheden en termijnen voor de Europese Commissie te vergemakkelijken door de betrokkenheid
                        van de lidstaten te verminderen of zelfs af te schaffen. Deze onderdelen van de wijzigingsvoorstellen horen niet in dit voorstel
                        te worden opgenomen, omdat dit verder gaat dan noodzakelijk voor de aanpassing van het handelspolitieke instrumentarium aan
                        het nieuwe regime van gedelegeerde handelingen en uitvoeringshandelingen zoals geregeld in de artikelen 290 en 291 VWEU en
                        de Comitologieverordening. Eventuele wijzigingen van deze aspecten van het handelspolitiek instrumentarium horen meegenomen
                        te worden in een bredere herijking van het handelspolitieke instrumentarium.
                     </text:p>
        </text:list-item>
        <text:list-item text:start-value="3">
          <text:p text:style-name="list.cont"><text:span text:style-name="cur">Nederlands oordeel:</text:span></text:p>
          <text:p text:style-name="list.cont">De inwerkingtreding van het Verdrag van Lissabon heeft geleid tot belangrijke wijzigingen van het kader voor de vaststelling
                        van gedelegeerde (artikel 290 VWEU) en uitvoeringshandelingen (artikel 291 VWEU). Gedelegeerde handelingen worden vastgesteld
                        door de Europese Commissie, hebben een algemene strekking en wijzigen niet-essentiële onderdelen van een wetgevingshandeling.
                        In de zogeheten «Common Understanding» tussen de instellingen is voorzien in aantal modelbepalingen hiervoor. Uitvoeringshandelingen
                        geven een nadere invulling van de toepassing van de basishandeling, terwijl gedelegeerde handelingen de basishandeling zelf
                        wijzigen of aanvullen. De begin maart in werking getreden Comitologieverordening (1) vervangt het oude Comitologiebesluit
                        en voorziet in het nieuwe regime voor uitvoeringshandelingen.<text:note text:id="ID-108658-d28e389" text:note-class="footnote"><text:note-citation text:label="1">1</text:note-citation><text:note-body><text:p> Meer informatie hierover is te vinden onder:</text:p><text:p>http://www.eipa.eu/files/repository/product/20110326141559_FINAL_Comitology_BrochureEN_web.pdf</text:p></text:note-body></text:note>
                        
                     </text:p>
          <text:p text:style-name="list.end">Het voorstel is noodzakelijk om de verordeningen betreffende de gemeenschappelijke handelspolitiek in lijn te brengen met
                        het nieuwe regime van gedelegeerde handelingen en uitvoeringshandelingen zoals geregeld in de artikelen 290 en 291 VWEU en
                        de Comitologieverordening. Nederland staat hier in beginsel positief tegenover, maar is wel kritisch ten aanzien van de wijze
                        waarop de Commissie deze aanpassing uitwerkt en staat negatief tegenover de onderdelen van de wijzigingsvoorstellen die geen
                        rechtstreeks verband houden met de aanpassing aan de nieuwe horizontale regels voor gedelegeerde-en uitvoeringshandelingen.
                     </text:p>
        </text:list-item>
      </text:list>
      <text:h text:outline-level="3" text:style-name="divisiekop1">5. Implicaties financieel
               </text:h>
      <text:list text:style-name="list-style-4">
        <text:list-item text:start-value="1">
          <text:p text:style-name="list.start"><text:span text:style-name="cur">Consequenties EU-begroting:</text:span> geen
                     </text:p>
        </text:list-item>
        <text:list-item text:start-value="2">
          <text:p text:style-name="list.cont"><text:span text:style-name="cur">Financiële consequenties (incl. personele) voor rijksoverheid en/ 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cont"><text:span text:style-name="cur">Administratieve lasten voor rijksoverheid, decentrale overheden:</text:span> geen
                     </text:p>
        </text:list-item>
        <text:list-item text:start-value="5">
          <text:p text:style-name="list.end"><text:span text:style-name="cur">Administratieve lasten voor bedrijfsleven en burger:</text:span> geen
                     </text:p>
        </text:list-item>
      </text:list>
      <text:h text:outline-level="3" text:style-name="divisiekop1">6. Implicaties juridisch
               </text:h>
      <text:list text:style-name="list-style-5">
        <text:list-item text:start-value="1">
          <text:p text:style-name="list.start">
                        <text:span text:style-name="cur">Consequenties voor nationale en decentrale regelgeving en/of sanctionering beleid:</text:span> Geen. Gelet op de directe werking van de verordeningen en de aard van de voorgestelde wijzigingen, is er geen wijziging van
                        de Nederlandse wet- of regelgeving noodzakelijk.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De datum van inwerkingtreding van de Verordening is nog niet bekend (deze is afhankelijk van het moment van officiële publicatie).
                     </text:p>
        </text:list-item>
        <text:list-item text:start-value="3">
          <text:p text:style-name="list.end">
                        <text:span text:style-name="cur">Wenselijkheid evaluatie-/horizonbepaling:</text:span> Nee
                     </text:p>
        </text:list-item>
      </text:list>
      <text:h text:outline-level="3" text:style-name="divisiekop1">7. Implicaties voor uitvoering en handhaving
               </text:h>
      <text:list text:style-name="list-style-6">
        <text:list-item text:start-value="1">
          <text:p text:style-name="list.start">
                        <text:span text:style-name="cur">Uitvoerbaarheid:</text:span> N.v.t
                     </text:p>
        </text:list-item>
        <text:list-item text:start-value="2">
          <text:p text:style-name="list.end">
                        <text:span text:style-name="cur">Handhaafbaarheid:</text:span> N.v.t.
                     </text:p>
        </text:list-item>
      </text:list>
      <text:h text:outline-level="3" text:style-name="divisiekop1">8. Implicaties voor ontwikkelingslanden
               </text:h>
      <text:p text:style-name="algemeen">Op basis van dit Commissievoorstel worden geen implicaties voor ontwikkelingslanden verwacht.</text:p>
      <text:h text:outline-level="3" text:style-name="divisiekop1">9. Nederlandse positie (belangen en eerste algemene standpunt)
               </text:h>
      <text:p text:style-name="algemeen">De noodzaak om de handelspolitieke <text:span text:style-name="cur">sui generis</text:span> besluitvormingsprocedures aan te passen aan het nieuwe horizontale regels voor gedelegeerde- en uitvoeringshandelingen wordt
                  door Nederland niet betwist noch ter discussie gesteld. Wel zal het voorstel van de Europese Commissie kritisch gekeken worden
                  naar de wijze waarop de Commissie deze aanpassingen invult en uitwerkt. Het gaat er om:
               </text:p>
      <text:list text:style-name="list-style-7">
        <text:list-item>
          <text:p text:style-name="list.start">te voorkomen dat afbreuk wordt gedaan aan de uitonderhandelde speciale regels voor multilaterale vrijwaringen en voor antidumping-
                        en compenserende maatregelen.
                     </text:p>
        </text:list-item>
        <text:list-item>
          <text:p text:style-name="list.cont">zeker te stellen dat handelspolitieke uitvoeringshandelingen worden vastgesteld d.m.v. de onderzoeksprocedure, dat de raadplegingsprocedure
                        en de procedure voor onmiddellijk toepasselijke uitvoeringshandelingen alleen worden gevolgd in naar behoren gemotiveerde
                        omstandigheden/redenen van urgentie. Een eerste ruwe beoordeling laat zien dat de Europese Commissie inderdaad uitgaat van
                        de toepasselijkheid van de onderzoeksprocedure. Onduidelijk is nog in hoeverre de keuze voor de procedure voor onmiddellijk
                        toepasselijke uitvoerings-handelingen op alle vlakken (en in het bijzonder voor multilaterale vrijwaringen) juist is;
                     </text:p>
        </text:list-item>
        <text:list-item>
          <text:p text:style-name="list.cont">het van geval tot geval te kunnen beoordelen of er gegronde redenen zijn om de implementatiebevoegdheid voor te behouden aan
                        de Raad i.p.v. deze neer te leggen bij de Commissie. Het huidige voorstel van de Europese Commissie wijst deze mogelijkheid
                        af en staat niet open voor een dergelijke afweging;
                     </text:p>
        </text:list-item>
        <text:list-item>
          <text:p text:style-name="list.cont">te garanderen dat de juiste keuze tussen uitvoeringshandelingen en gedelegeerde handelingen wordt gemaakt. De eerste inschatting
                        is dat de Europese Commissie vooralsnog op juiste wijze met deze keuze is omgegaan;
                     </text:p>
        </text:list-item>
        <text:list-item>
          <text:p text:style-name="list.end">te voorkomen dat de Commissie deze exercitie aangrijpt om andere beleidswijzigingen door te voeren, zeker als deze ten koste
                        gaan van meer transparantie en voorspelbaarheid voor het bedrijfsleven, de effectieve inzetbaarheid van de handelspolitieke
                        instrumenten en de invloed van lidstaten. Op verschillende onderdelen (o.a. bij antidumping- en compenserende maatregelen)
                        blijkt de Europese Commissie daarop in te zetten. Dit is met name aan de orde bij de aanpassingen die worden aangebracht in
                        de administratieve voorfases die kunnen leiden tot het vaststellen van handelspolitieke maatregelen en bij de mogelijkheden
                        om bij basishandeling afwijkende termijnen te hanteren voor de geldigheid van tijdelijke handelspolitieke uitvoeringsmaatregelen.
                        Nederland wijst deze inzet van de Europese Commissie af en zet in op het schrappen van deze onderdelen die geen rechtstreeks
                        verband houden met de aanpassing aan de nieuwe horizontale regels voor gedelegeerde en uitvoeringshandelin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