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kamerstuk 22 112, nr. 1098)
                     </text:p>
        </text:list-item>
        <text:list-item>
          <text:p text:style-name="list.cont">Fiche 3: Mededeling routekaart voor informatiedeling in het maritieme domein (kamerstuk 22 112, nr. 1099)
                     </text:p>
        </text:list-item>
        <text:list-item>
          <text:p text:style-name="list.cont">Fiche 4: Mededeling strategie voor energie 2020 (kamerstuk 22 112, nr. 1100)
                     </text:p>
        </text:list-item>
        <text:list-item>
          <text:p text:style-name="list.cont">Fiche 5: Mededeling crisisbeheersing in de financiële sector (kamerstuk 22 112, nr. 1101)
                     </text:p>
        </text:list-item>
        <text:list-item>
          <text:p text:style-name="list.end">Fiche 6: Verkort fiche mededeling energie-infrastructuur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tussenkop"><text:span text:style-name="tussenkop_vet">Verkort fiche mededeling energie-infrastructuur</text:span></text:p>
      <text:h text:outline-level="2" text:style-name="divisiekop1">1. Algemene gegevens
               </text:h>
      <text:p text:style-name="alineagroep">
                     <text:span text:style-name="cur">Titel voorstel</text:span>
                     
                  </text:p>
      <text:p text:style-name="alineagroep.end">Mededeling van de Commissie aan het Europees Parlement, de Raad, het Europees Economisch en Sociaal Comité en het Comité van
                     de Regio’s «Energie-infrastructuur prioriteiten voor 2020 en 2030: Een blauwdruk voor een geïntegreerd Europees energienetwerk»
                  </text:p>
      <text:p text:style-name="alineagroep">
                     <text:span text:style-name="cur">Datum Commissiedocument</text:span>
                     
                  </text:p>
      <text:p text:style-name="alineagroep.end">17 november 2010</text:p>
      <text:p text:style-name="alineagroep">
                     <text:span text:style-name="cur">Nr. Commissiedocument</text:span>
                     
                  </text:p>
      <text:p text:style-name="alineagroep.end">COM(2010) 677/4</text:p>
      <text:p text:style-name="alineagroep">
                     <text:span text:style-name="cur">Prelex</text:span>
                     
                  </text:p>
      <text:p text:style-name="alineagroep.end">(Nog) niet beschikbaar</text:p>
      <text:p text:style-name="alineagroep">
                     <text:span text:style-name="cur">Nr. impact-assessment Commissie en Opinie Impact-assessment Board</text:span>
                     
                  </text:p>
      <text:p text:style-name="alineagroep.end">SEC (2010) 1395/2</text:p>
      <text:p text:style-name="alineagroep">
                     <text:span text:style-name="cur">Behandelingstraject Raad</text:span>
                     
                  </text:p>
      <text:p text:style-name="alineagroep.end">Raadswerkgroep Energie; Raad voor Vervoer, Telecommunicatie en Energie van 2 en 3 december 2010</text:p>
      <text:p text:style-name="alineagroep">
                     <text:span text:style-name="cur">Eerstverantwoordelijk ministerie</text:span>
                     
                  </text:p>
      <text:p text:style-name="alineagroep.end">Ministerie van Economische Zaken, Landbouw en Innovatie</text:p>
      <text:h text:outline-level="2" text:style-name="divisiekop1">2. Essentie voorstel
               </text:h>
      <text:p text:style-name="tussenkop"><text:span text:style-name="tussenkop_cur">Inhoud voorstel</text:span></text:p>
      <text:p text:style-name="algemeen">In de mededeling zet de Commissie een langetermijnvisie en de prioriteiten uiteen om het Europese energienetwerk aan te passen
                  aan de eisen van de 21ste eeuw. Voornaamste doelen hierbij zijn voorzieningszekerheid en integratie van hernieuwbare elektriciteitsproductie
                  in een goed functionerende energiemarkt. Voor deze aanpassingen stelt de Commissie een nieuwe strategische benadering voor.
                  Deze bestaat allereerst uit het identificeren van een energie-infrastructuurplan voor een Europees slim supernetwerk dat de
                  Europese netwerken met elkaar moet verbinden en het benoemen van een beperkt aantal Europese prioriteiten die in 2020 moeten
                  zijn geïmplementeerd om de energie- en klimaatdoelen te bereiken en waar Europese maatregelen het meest noodzakelijk zijn.
                  Daarnaast dient de uitvoering van deze projecten te worden ondersteund door een aantal nieuwe instrumenten, zoals stroomlijning
                  van vergunningverleningprocedures, betere kostenallocatie via tarifering, regionale samenwerking, betere informatie voor besluitvorming
                  en Europese financiering. De Europese financieringssteun aan de projecten zou moeten dienen als een hefboom om private investeringen
                  te genereren. De Commissie zal hiertoe met nadere voorstellen komen, waaronder een Europees energieveiligheids- en infrastructuurinstrument
                  in 2011 met voorstellen op het terrein van regulering en financiering.
               </text:p>
      <text:p text:style-name="tussenkop"><text:span text:style-name="tussenkop_cur">Impact assessment Commissie </text:span></text:p>
      <text:p text:style-name="algemeen">In haar <text:span text:style-name="cur">impact assessment</text:span> wijst de Europese Commissie op een aantal mogelijke obstakels voor de ontwikkeling van een goed energienetwerk in de Europese
                  Unie. Hiermee wordt onder andere gewezen op de grote onzekerheden met betrekking tot de ontwikkeling van nieuwe technologieën,
                  mogelijke gebreken in de interne energiemarkt, de mogelijke gevolgen van een te nationaal gerichte aanpak van regulering van
                  de tarieven en financiering, de in bepaalde gevallen te lange en vertraagde vergunningverleningtrajecten en het beperkte maatschappelijk
                  draagvlak voor infrastructuurprojecten. De Commissie constateert dat het huidige TEN-E beleid uit 1996 niet effectief genoeg
                  is om de benodigde infrastructuur op te leveren die nodig is om de ambitieuze  EU-energie- en -klimaatdoelen van de EU te
                  behalen. De Commissie wijst op de belangrijkste onzekerheden die samen kunnen hangen met te late investeringen in infrastructuur.
                  Deze kunnen (in het ergste geval) bestaan uit stroomstoringen, onderbreking in de gastoevoer, prijsstijgingen vanwege energietekorten
                  en het niet behalen van de EU-energie- en -klimaatdoelen en daarmee een hogere uitstoot van broeikasgassen. De Commissie hanteert
                  verschillende scenario’s om de omvang en het ontwerp van de voorgestelde maatregelen te bepalen. De scenario’s zijn beoordeeld
                  in termen van economische, sociale en milieu-invloeden. In een scenario waarin het huidige beleid wordt voortgezet, signaleert
                  de Commissie een investeringsgat van ruim 100 miljard euro voor infrastructuurinvesteringen in elektriciteits- en gasnetwerken,
                  CO<text:span text:style-name="subscript">2</text:span>-transport, <text:span text:style-name="cur">reverse flow</text:span> investeringen, <text:span text:style-name="cur">smart grids</text:span> en investeringen in <text:span text:style-name="cur">offshore grids</text:span>. In totaal is volgens de Commissie circa 1 000 miljard euro aan investeringen nodig in energie infrastructuur in den brede.
               </text:p>
      <text:p text:style-name="algemeen">De Commissie kondigt aan in 2011 een Europees energieveiligheids- en infrastructuurinstrument te presenteren met specifieke
                  voorstellen op het terrein van regulering en financiering en hieraan gekoppeld een <text:span text:style-name="cur">impact assessment</text:span> met een meer gedetailleerde en verdergaande analyse van het te verwachten effect van de voorgestelde instrumenten. 
               </text:p>
      <text:h text:outline-level="2" text:style-name="divisiekop1">3. Bevoegdheidsvaststelling en subsidiariteits- en proportionaliteitsoordeel
               </text:h>
      <text:p text:style-name="alineagroep.end">De EU heeft krachtens artikel 4 VWEU een gedeelde bevoegdheid (samen met de lidstaten) op het terrein van energie, de interne
                     markt en trans-Europese netwerken. Op veel van de terreinen waar de Commissie nadere voorstellen aankondigt, zoals vergunningprocedures,
                     regionale samenwerking en een financieringsinstrument, is daarmee geen sprake van een exclusieve bevoegdheid van de Commissie.
                     
                  </text:p>
      <text:p text:style-name="algemeen">Artikel 194 van het VWEU voorziet in een rechtsgrondslag met betrekking tot energie. De EU is bevoegd om op Europees niveau
                  maatregelen te treffen om de goede werking van de energiemarkt te waarborgen, de energievoorziening veilig te stellen, energie-efficiëntie
                  te bevorderen en de interconnectie van de energienetwerken te bevorderen. Echter, deze maatregelen zijn niet van invloed op
                  het recht van een lidstaat de voorwaarden voor de exploitatie van zijn energiebronnen te bepalen, op zijn keuze tussen verschillende
                  energiebronnen of op de algemene structuur van zijn energievoorziening. Krachtens artikel 170 VWEU draagt de Unie bij aan
                  de totstandbrenging en ontwikkeling van trans-Europese netwerken op het gebied van vervoers-, telecommunicatie- en energie-infrastructuur.
                  Op basis van artikel 171 genoemd verdrag stelt de Unie voor de verwezenlijking van deze doelstelling een geheel van richtsnoeren
                  op betreffende de doelstellingen, de prioriteiten en de grote lijnen van de op het gebied van trans-Europese netwerken overwogen
                  maatregelen. In deze richtsnoeren worden projecten van gemeenschappelijk belang aangegeven. Voorts treft de Unie maatregelen
                  die nodig kunnen blijken om de interoperabiliteit van de netwerken te verzekeren en kan de Unie steun verlenen aan door de
                  lidstaten gesteunde projecten van gemeenschappelijk belang met name in de vorm van uitvoerbaarheidsstudies, garanties voor
                  leningen, of rentesubsidies. De lidstaten dienen daarnaast in verbinding met de Commissie onderling het nationale beleid dat
                  van grote invloed kan zijn op de verwezenlijking van de in artikel 170 bedoelde doelstellingen te coördineren. De Commissie
                  kan in nauwe samenwerking met de lidstaten alle dienstige initiatieven nemen om deze coördinatie te bevorderen.
               </text:p>
      <text:p text:style-name="algemeen">Op grond van artikel 172 is de goedkeuring van de betrokken lidstaat vereist indien de richtsnoeren en projecten van gemeenschappelijk
                  belang betrekking hebben op het grondgebied van die lidstaat.
               </text:p>
      <text:p text:style-name="alineagroep">Voor de uiteindelijke beoordeling van de subsidiariteit en proportionaliteit zal veel afhangen van de nadere voorstellen van
                     de Commissie die gepland zijn voor 2011. De harmonisering van de vergunningsprocedures, de doorzettingsmacht op Europees niveau
                     en de mate van detail van de harmonisering kunnen problematisch zijn voor wat betreft de subsidiariteit en proportionaliteit.
                     
                  </text:p>
      <text:p text:style-name="alineagroep.end">Hieronder is een voorlopig oordeel opgenomen.</text:p>
      <text:p text:style-name="alineagroep">– <text:span text:style-name="cur">Subsidiariteit:</text:span> vooralsnog positief met kanttekeningen
                  </text:p>
      <text:p text:style-name="alineagroep.end">Verbetering van de Europese energie-infrastructuur is van belang voor de Europese energievoorzieningszekerheid, het bereiken
                     van energie- en klimaatdoelen, de voltooiing van de interne energiemarkt en diversificatie van bronnen en aanvoerroutes. Een
                     groot deel van de beleidsbeslissingen gebeurt door lidstaten en regio’s zelf. Er zijn echter belangrijke knelpunten die een
                     Europese aanpak vereisen, waarbij dient te worden gebouwd op regionale initiatieven en samenwerkingsverbanden. 
                  </text:p>
      <text:p text:style-name="algemeen">De Commissie zal voorstellen doen om de vergunningverleningprocedures te versnellen om een deel van het gesignaleerde investeringsgat
                  op te heffen. Enerzijds zouden niet bindende richtsnoeren en de uitwisseling van best practices kunnen worden verwelkomd.
                  Anderzijds dienen de nationale bevoegdheden en subsidiariteit nauwgezet in acht te worden genomen bij de nadere voorstellen
                  voor tijdslimieten, het verplicht stellen van een «one-stop-shop» voor vergunningsverleningsprocedures, het creëren van Europese
                  bevoegdheden in situaties waarin de vergunningsverlening te veel zijn vertraagd en een systeem waarbij via financiële prikkels
                  tijdige aanleg van noodzakelijke infrastructuur wordt gestimuleerd. Ten aanzien van een Europees instrument voor de financiering
                  van energie-infrastructuur zal veel afhangen van de criteria op basis waarvan een project tot Europees project wordt bestempeld
                  en de nadere invulling van het instrument.
               </text:p>
      <text:p text:style-name="algemeen">– <text:span text:style-name="cur">Proportionaliteit:</text:span> Het is nog te vroeg om hier een oordeel over te vellen. In het bijzonder bij het proportionaliteitsoordeel zal veel afhangen
                  van de nadere voorstellen van de Commissie ten aanzien van een Europees instrument voor de financiering van energie-infrastructuur
                  en het Europees harmoniseren en versnellen van vergunningsprocedures. Bijvoorbeeld wanneer de vergunningverleningsprocedures
                  gedetailleerd worden geharmoniseerd, kan de proportionaliteit in het gedrang komen indien er afbreuk wordt gedaan aan de mogelijkheden
                  van lidstaten voor de toedeling van bevoegdheden aan instanties op nationaal of regionaal niveau. 
               </text:p>
      <text:p text:style-name="algemeen">Nederland is voorstander van een Europese strategie voor energie-infrastructuur met een integraal pakket van maatregelen.
                  De artikelen 170 en 194 van het Verdrag betreffende de werking van de Europese Unie voorzien in bevoegdheden voor de Europese
                  Unie op het gebied van energie en energie-infrastructuur.
               </text:p>
      <text:h text:outline-level="2" text:style-name="divisiekop1">4. Nederlandse positie
               </text:h>
      <text:p text:style-name="algemeen">Nederland acht verbetering van de Europese energie-infrastructuur van belang voor de Europese energievoorzieningszekerheid,
                  het bereiken van energie- en klimaatdoelen, de voltooiing van de interne energiemarkt en diversificatie van bronnen en aanvoerroutes.
                  Tegelijkertijd staat Nederland kritisch tegenover onderdelen van de mededeling. De mededeling bevat ingrijpende voorstellen,
                  waarbij veel zal afhangen van de nadere uitwerking.
               </text:p>
      <text:p text:style-name="algemeen">Nederland steunt de door de Commissie benoemde noodzaak van zowel een solide elektriciteits- als gasnetwerk, ook voor de lange
                  termijn. Voor het realiseren van de noodzakelijke energie-infrastructuur dient het primaat bij gereguleerde marktpartijen
                  te liggen. De benodigde investeringen zijn groot. De markt dient derhalve zekerheid te worden geboden in de vorm van een Europese
                  langetermijnvisie en heldere politieke signalen, waar noodzakelijk gecombineerd met een integraal pakket van maatregelen om
                  waar nodig verdere belemmeringen voor investeringen weg te nemen. Met het derde energiepakket is hiervoor de basis gelegd.
                  Hierin zijn belangrijke stappen voorwaarts gezet richting een geliberaliseerde Europese energiemarkt die de noodzakelijke
                  investeringen mogelijk maakt. Het is nu van belang deze wetgeving in alle lidstaten te implementeren en te handhaven en op
                  termijn de effecten van het derde pakket te analyseren en te bezien of additionele regelgeving nodig is.
               </text:p>
      <text:p text:style-name="algemeen">Nederland ondersteunt in aanvulling hierop de voorstellen die de Commissie nu doet gericht op verbetering van het investeringsklimaat
                  door versnelling van vergunningverleningprocedures, gebruik maken van regionale initiatieven en verbeterde kostenallocatie.
                  
               </text:p>
      <text:p text:style-name="algemeen">Nederland is voorstander van stroomlijning van vergunningsprocedures in lidstaten. Nederland heeft op nationaal niveau al
                  veel gedaan aan het versnellen van deze procedures. Enkele voorbeelden zijn de Rijkscoördinatieregeling voor energie-infrastructuurprojecten
                  en de Crisis- en herstelwet. Nederland zou invoering van soortgelijke regelingen in andere lidstaten toejuichen. Tegelijkertijd dienen Europese regels
                  terdege rekening te houden met nationale bevoegdheden op dit terrein. In ieder geval is het onwenselijk als de Europese voorschriften
                  met betrekking tot de vergunningsprocedures treden in de rijkscoördinatieregeling en de Crisis- en herstelwet. Voorts zou
                  Nederland het onwenselijk achten indien lidstaten de beslissingsbevoegdheid bij vergunningverlening kwijt zouden raken. 
               </text:p>
      <text:p text:style-name="alineagroep">Voorts zijn de prioriteiten die de Commissie stelt erg breed en versnipperd en verspreid over de EU en kunnen er derhalve
                     vraagtekens gesteld worden bij de haalbaarheid van de ambities van de Commissie. Nederland is bovendien zeer terughoudend
                     inzake Europese financiering van energie-infrastructuur. Indien de problemen bij vergunningverlening worden opgelost verwacht
                     de Commissie een investeringsgat van € 60 miljard tot 2020, dat voor een groot deel zou worden veroorzaakt door niet-commerciële
                     voordelen van projecten met een regionaal of Europees belang en investeringsrisico’s die inherent zijn verbonden aan nieuwe
                     technologieën zoals <text:span text:style-name="cur">smart grids</text:span>. Vooralsnog ontbreekt een deugdelijke onderbouwing van de noodzaak hiertoe. 
                  </text:p>
      <text:p text:style-name="alineagroep.end">Nederland staat zeer kritisch tegenover een Europese financiering van energie-infrastructuur. Het aangekondigde energieveiligheids-
                     en infrastructuurinstrument vervangt het huidige TEN-E instrument. Bij TEN-E lag de nadruk op haalbaarheids- en doelmatigheidsstudies
                     over gas- en elektriciteitsprojecten. Nederland heeft ten aanzien van TEN-E gepleit voor een betere afstemming van het instrument
                     op de nieuwe uitdagingen van het Europees energiebeleid. Een uitbreiding van directe Europese financieringsstimulering voor
                     energie-infrastructuur moet zoveel mogelijk worden beperkt omdat dit marktverstorend kan werken. Alleen indien noodzakelijke
                     investeringen niet binnen de gereguleerde markt kunnen worden gerealiseerd via de bestaande en voorgestelde instrumenten,
                     zou voor Nederland onder strikte voorwaarden gekeken kunnen worden naar indirecte financiële stimuleringsmaatregelen op Europees
                     niveau. Zonder gedegen financiële onderbouwing, zonder gedetailleerd inzicht in de budgettaire gevolgen voor de EU en de lidstaten
                     en zonder helder geformuleerde selectiecriteria en besluitvormingsprocedure staat Nederland kritisch tegenover dit voorstel.
                     Nederland wil bovendien niet vooruitlopen op de onderhandelingen over de Financiële Perspecti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