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8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15 november 2010</text:p>
      <text:p text:style-name="algemeen">Overeenkomstig de bestaande afspraken heb ik de eer u hierbij vijf fiches aan te bieden die werden opgesteld door de werkgroep
                  Beoordeling Nieuwe Commissievoorstellen (BNC):
               </text:p>
      <text:list text:style-name="list-style-1">
        <text:list-item text:start-value="1">
          <text:p text:style-name="list.start">Fiche 1: verordening vangstmogelijkheden voor EU-vaartuigen van diepzee-vissen (kamerstuk 22 112, nr. 1085)
                     </text:p>
        </text:list-item>
        <text:list-item text:start-value="2">
          <text:p text:style-name="list.cont">Fiche 2: mededeling belasting op de financiële sector  (kamerstuk 22 112, nr. 1086)
                     </text:p>
        </text:list-item>
        <text:list-item text:start-value="3">
          <text:p text:style-name="list.cont">Fiche 3: mededeling bijdrage EU Regionaal Beleid aan de Europa 2020-strategie (kamerstuk 22 112, nr. 1087)
                     </text:p>
        </text:list-item>
        <text:list-item text:start-value="4">
          <text:p text:style-name="list.cont">Fiche 4: verordening twee- of driewielige voertuigen en vierwielers 
                     </text:p>
        </text:list-item>
        <text:list-item text:start-value="5">
          <text:p text:style-name="list.end">Fiche 5: mededeling Europa 2020-kerninitiatief Innovatie-Unie  (kamerstuk 22 112, nr. 1089)
                     </text:p>
        </text:list-item>
      </text:list>
      <text:p text:style-name="ondertekening">De staatssecretaris van Buitenlandse Zaken,</text:p>
      <text:p text:style-name="ondertekening.end">H. P. M. Knapen </text:p>
      <text:p text:style-name="hardreturn"/>
      <text:p text:style-name="tussenkop"><text:span text:style-name="tussenkop_vet">Fiche: verordening twee- of driewielige voertuigen en vierwielers</text:span></text:p>
      <text:h text:outline-level="2" text:style-name="divisiekop1">1. Algemene gegevens
               </text:h>
      <text:p text:style-name="alineagroep">
                     <text:span text:style-name="cur">Titel voorstel</text:span>
                     
                  </text:p>
      <text:p text:style-name="alineagroep.end">Voorstel voor een verordening van het Europees Parlement en de Raad betreffende de goedkeuring van en het markttoezicht op
                     twee- of driewielige voertuigen en vierwielers
                  </text:p>
      <text:p text:style-name="alineagroep">
                     <text:span text:style-name="cur">Datum Commissiedocument </text:span>
                     
                  </text:p>
      <text:p text:style-name="alineagroep.end">4 oktober 2010</text:p>
      <text:p text:style-name="alineagroep">
                     <text:span text:style-name="cur">Nr. Commissiedocument</text:span>
                     
                  </text:p>
      <text:p text:style-name="alineagroep.end">COM (2010) 542 final</text:p>
      <text:p text:style-name="alineagroep">
                     <text:span text:style-name="cur">Prelex</text:span>
                     
                  </text:p>
      <text:p text:style-name="alineagroep.end">http://eur-lex.europa.eu/LexUriServ/LexUriServ.do?uri=COM:2010:0542:FIN:NL:PDF</text:p>
      <text:p text:style-name="alineagroep">
                     <text:span text:style-name="cur">Nr. impact-assessment Commissie en Opinie Impact-assessment Board</text:span>
                     
                  </text:p>
      <text:p text:style-name="alineagroep.end">http://ec.europa.eu/enterprise/sectors/automotive/files/sec-2010–1152_en.pdf</text:p>
      <text:p text:style-name="alineagroep">
                     <text:span text:style-name="cur">Behandelingstraject Raad</text:span>
                     
                  </text:p>
      <text:p text:style-name="alineagroep.end">Via de Raadswerkgroep Technische Harmonisatie naar de Raad voor Concurrentievermogen.</text:p>
      <text:p text:style-name="alineagroep">
                     <text:span text:style-name="cur">Eerstverantwoordelijk ministerie</text:span>
                     
                  </text:p>
      <text:p text:style-name="alineagroep.end">Ministerie van Infrastructuur en Milieu</text:p>
      <text:p text:style-name="algemeen">
                  <text:span text:style-name="cur">Rechtsbasis, stemwijze Raad, rol Europees Parlement en comitologie </text:span>
                  
               </text:p>
      <text:list text:style-name="list-style-2">
        <text:list-item text:start-value="1">
          <text:p text:style-name="list.start"><text:span text:style-name="cur">Rechtsbasis</text:span></text:p>
          <text:p text:style-name="list.cont">Artikel 114 VWEU</text:p>
        </text:list-item>
        <text:list-item text:start-value="2">
          <text:p text:style-name="list.cont"><text:span text:style-name="cur">Stemwijze Raad en rol Europees Parlement</text:span></text:p>
          <text:p text:style-name="list.cont">Gekwalificeerde meerderheid in de Raad en medebeslissingsrecht EP.</text:p>
        </text:list-item>
        <text:list-item text:start-value="3">
          <text:p text:style-name="list.cont"><text:span text:style-name="cur">Delegatie en/of comitologie</text:span></text:p>
          <text:p text:style-name="list.end">De Commissie wordt bijgestaan door het technisch comité motorvoertuigen, ingesteld bij artikel 40 van Richtlijn 2007/46/EG.
                        
                     </text:p>
        </text:list-item>
      </text:list>
      <text:h text:outline-level="2" text:style-name="divisiekop1">2. Samenvatting BNC-fiche
               </text:h>
      <text:p text:style-name="tussenkop"><text:span text:style-name="tussenkop_cur">
                     Korte inhoud voorstel
                     </text:span></text:p>
      <text:p text:style-name="alineagroep">De voorgestelde verordening betreft een vervanging van de bestaande richtlijnen met toelatingseisen voor twee- en driewielige
                     voertuigen, waaronder:
                  </text:p>
      <text:list text:style-name="list-style-3">
        <text:list-item>
          <text:p text:style-name="list.start">een flinke aanscherping in drie stappen van de eisen aan de schadelijkheid van de uitlaatgassen;
                        </text:p>
        </text:list-item>
        <text:list-item>
          <text:p text:style-name="list.cont">de introductie van antiblokkeerremsystemen voor zwaardere motorfietsen;  
                        </text:p>
        </text:list-item>
        <text:list-item>
          <text:p text:style-name="list.end">de verbetering van het toezicht op de conformiteit van de verkochte voertuigen. 
                        </text:p>
        </text:list-item>
      </text:list>
      <text:p text:style-name="alineagroep.end">Enerzijds bundelt het voorstel bestaande regelgeving en zorgt het daarmee voor een overzichtelijker geheel, anderzijds verscherpt
                     het de eisen ten aanzien van de verkeersveiligheid en de milieuprestaties van de voertuigen.
                  </text:p>
      <text:p text:style-name="tussenkop"><text:span text:style-name="tussenkop_cur">Bevoegdheidsvaststelling en subsidiariteits- en proportionaliteitsoordeel</text:span></text:p>
      <text:p text:style-name="algemeen">Positief. Door aanscherping van veiligheids- en milieueisen op EU-niveau te regelen wordt gezorgd voor een gelijk speelveld.
                  Het in de ontwerpverordening voorgestelde tempo van aanscherping van de milieueisen is vergelijkbaar met dat voor personenauto’s
                  en zorgt er voor dat L-categorie voertuigen op termijn geen bovenproportioneel aandeel in luchtverontreinigende emissies voor
                  hun rekening nemen. 
               </text:p>
      <text:p text:style-name="tussenkop"><text:span text:style-name="tussenkop_cur">Nederlandse positie en eventuele acties</text:span></text:p>
      <text:p text:style-name="algemeen">Nederland verwelkomt het voorstel en is op hoofdlijnen positief over de getoonde ambitie.</text:p>
      <text:h text:outline-level="2" text:style-name="divisiekop1">3. Samenvatting voorstel
               </text:h>
      <text:p text:style-name="tussenkop"><text:span text:style-name="tussenkop_cur">
                     Inhoud voorstel
                     </text:span></text:p>
      <text:p text:style-name="algemeen">Het voorstel richt zich tot voertuigen van de categorie L: twee- en driewielige bromfietsen, twee- en driewielige motorfietsen,
                  motoren met zijspan en vierwielers zoals quads en minicars. De Commissie wil met dit voorstel: 
               </text:p>
      <text:list text:style-name="list-style-4">
        <text:list-item>
          <text:p text:style-name="list.start">een einde maken aan de complexiteit van de huidige regelgeving voor deze voertuigen; 
                     </text:p>
        </text:list-item>
        <text:list-item>
          <text:p text:style-name="list.cont">het toenemende aandeel luchtverontreinigende emissies van deze categorie voertuigen terugdringen; 
                     </text:p>
        </text:list-item>
        <text:list-item>
          <text:p text:style-name="list.cont">de voertuigveiligheid vergroten;
                     </text:p>
        </text:list-item>
        <text:list-item>
          <text:p text:style-name="list.cont">regels stellen voor nieuwe technologieën en voertuigen;  
                     </text:p>
        </text:list-item>
        <text:list-item>
          <text:p text:style-name="list.end">ervoor zorgen dat de verkoop en registratie van bepaalde voertuigen, systemen, onderdelen of technische eenheden, voldoen
                        aan de typegoedkeuringseisen. 
                     </text:p>
        </text:list-item>
      </text:list>
      <text:p text:style-name="algemeen">De voorgestelde verordening moet de huidige Kaderrichtlijn vervangen, evenals veertien bijzondere richtlijnen en 21 wijzigingsrichtlijnen.
                  De voertuigen die onder deze verordening vallen moeten tijdens de typegoedkeuring in drie stappen (de eerste in 2014, de tweede
                  in 2017 en de derde in 2020) aan respectievelijk de Euro 3, 4 en 5 uitlaatgasnormen voldoen, waarbij voor motorfietsen geldt
                  dat ze aan de Euro 4, 5 en 6 normen moeten voldoen. Verder moeten de voertuigen die onder de verordening vallen, worden uitgerust
                  met een systeem dat dagverlichting automatisch inschakelt en moeten zwaardere tweewielers worden uitgerust met een antiblokkeerremsysteem.
               </text:p>
      <text:p text:style-name="tussenkop"><text:span text:style-name="tussenkop_cur">Impact assessment Commissie</text:span></text:p>
      <text:p text:style-name="algemeen">Het in opdracht van de Commissie uitgevoerde <text:span text:style-name="cur">impact assessment</text:span> laat zien dat de milieu- en veiligheidswinst van de voorgestelde maatregelen ruimschoots opweegt tegen de hogere productiekosten
                  van de voertuigen die het gevolg zullen zijn van de strengere eisen.   
               </text:p>
      <text:h text:outline-level="2" text:style-name="divisiekop1">4. Bevoegdheidsvaststelling en subsidiariteits- en proportionaliteitsoordeel
               </text:h>
      <text:list text:style-name="list-style-5">
        <text:list-item text:start-value="1">
          <text:p text:style-name="list.start">
                        <text:span text:style-name="cur">Bevoegdheid:</text:span></text:p>
          <text:p text:style-name="list.cont">de Commissie baseert de bevoegdheid op artikel 114 VWEU. Er is sprake van een gedeelde bevoegdheid met de lidstaten. Nederland
                        kan zich vinden in deze rechtsgrondslag.
                        
                     </text:p>
        </text:list-item>
        <text:list-item text:start-value="2">
          <text:p text:style-name="list.cont">
                        <text:span text:style-name="cur">Functionele toets:</text:span>
                        
                     </text:p>
          <text:list>
            <text:list-item>
              <text:p text:style-name="list.cont">
                              <text:span text:style-name="cur">Subsidiariteit: positief. </text:span>
                              
                           </text:p>
            </text:list-item>
            <text:list-item>
              <text:p text:style-name="list.cont">
                              <text:span text:style-name="cur">Proportionaliteit: positief.</text:span>
                              
                           </text:p>
            </text:list-item>
            <text:list-item>
              <text:p text:style-name="list.cont">
                              <text:span text:style-name="cur">Onderbouwing:</text:span>
                              
                           </text:p>
              <text:p text:style-name="list.cont">Regelgeving op Europees niveau is de meest voor de hand liggende keuze. Regelgeving op een lager niveau zou kunnen leiden
                              tot verstoring van de interne markt,  tot verschillen in milieu- en veiligheidsprestaties van de betreffende voertuigen en
                              tot hogere administratieve lasten voor het bedrijfsleven. Het subsidiariteitsoordeel is derhalve positief. Een verordening
                              is een goed instrument om enerzijds de doelen van vereenvoudiging van regelgeving en aanscherping van milieu- en veiligheidseisen
                              te realiseren, en anderzijds een verstoring van de interne markt te voorkomen. Een verordening hoeft immers niet omgezet te
                              worden in nationale regelgeving. De beoogde doelen kunnen hierdoor eerder bereikt worden dan bij de keuze voor een ander instrument.
                           </text:p>
            </text:list-item>
          </text:list>
        </text:list-item>
        <text:list-item text:start-value="3">
          <text:p text:style-name="list.cont"><text:span text:style-name="cur">Nederlands oordeel:</text:span></text:p>
          <text:p text:style-name="list.end">Nederland onderschrijft het doel van vereenvoudiging regelgeving en aanscherping milieu- en veiligheidseisen. Het politieke
                        oordeel over het voorstel is positief. 
                     </text:p>
        </text:list-item>
      </text:list>
      <text:h text:outline-level="2" text:style-name="divisiekop1">5. Implicaties financieel
               </text:h>
      <text:list text:style-name="list-style-6">
        <text:list-item text:start-value="1">
          <text:p text:style-name="list.start"><text:span text:style-name="cur">Consequenties EU-begroting</text:span></text:p>
          <text:p text:style-name="list.cont">Vooralsnog geen. Voor de derde emissiestap (Euro 6 voor motorfietsen en Euro 5 voor alle overige L-voertuigen) is een aanvullend
                        milieu-effectonderzoek gepland dat uit de begroting van de Commissie zal worden gefinancierd. 
                     </text:p>
        </text:list-item>
        <text:list-item text:start-value="2">
          <text:p text:style-name="list.cont"><text:span text:style-name="cur">Financiële consequenties (incl. personele) voor rijksoverheid en/of decentrale overheden</text:span></text:p>
          <text:p text:style-name="list.cont">Geen, voor zover de overheid niet zelf motorfietsen aanschaft.</text:p>
        </text:list-item>
        <text:list-item text:start-value="3">
          <text:p text:style-name="list.cont"><text:span text:style-name="cur">Financiële consequenties (incl. personele) voor bedrijfsleven en burger</text:span></text:p>
          <text:p text:style-name="list.cont">Bromfietsen, motorfietsen, andere twee- en driewielige voertuigen, quads en minicars zullen wellicht door de strengere eisen
                        in beperkte mate duurder worden. Ook kunnen de tarieven (bijvoorbeeld voor de aanvrager van een typegoedkeuring of van een
                        kentekenbewijs) mogelijk stijgen als gevolg van gestegen uitvoeringskosten. Hier staat tegenover dat het voorstel gunstig
                        is voor het bedrijfsleven door vereenvoudiging en verdere harmonisering van toelatingseisen. Bovendien leidt het voorstel
                        tot aanzienlijke milieu- en veiligheidswinst en brandstofbesparing.
                     </text:p>
        </text:list-item>
        <text:list-item text:start-value="4">
          <text:p text:style-name="list.cont"><text:span text:style-name="cur">Administratieve lasten voor rijksoverheid, decentrale overheden</text:span></text:p>
          <text:p text:style-name="list.cont">De bestaande besluiten en regelingen moeten worden ingetrokken. Ter uitvoering van de verordening moet een typekeuringsinstantie
                        worden aangewezen en moet overtreding van de verordening strafbaar worden gesteld. Voorts vraagt de ontwerpverordening van
                        de lidstaten om (meer) markttoezicht. De implicaties daarvan zijn op dit moment nog niet duidelijk, maar het kan betekenen
                        dat er beter toezicht moet gaan worden uitgeoefend of de op de markt gebrachte voertuigen een typekeuring hebben en of de
                        voorschriften verbonden aan die typekeuring (conformiteit en duurzaamheid) voldoende worden nageleefd. Eventuele aanvullende
                        uitvoeringskosten worden in de tarieven (bijvoorbeeld voor de aanvrager van een typegoedkeuring of van een kentekenbewijs)
                        van de uitvoeringsorganisatie verdisconteerd. 
                     </text:p>
        </text:list-item>
        <text:list-item text:start-value="5">
          <text:p text:style-name="list.cont"><text:span text:style-name="cur">Administratieve lasten voor bedrijfsleven en burger</text:span></text:p>
          <text:p text:style-name="list.end">Voor burgers is er geen wijziging in administratieve lasten. Voor bepaalde fabrikanten van (onderdelen van) L-voertuigen die
                        voor het eerst onder de regelgeving vallen kan de administratieve lastendruk stijgen, aangezien ze een typegoedkeuring moeten
                        verkrijgen. Grosso modo zullen voor de fabrikanten van (onderdelen van) L-voertuigen de administratieve lasten niet wijzigen
                        als gevolg van inhoudelijke veranderingen in de typekeuringseisen.  
                     </text:p>
        </text:list-item>
      </text:list>
      <text:h text:outline-level="2" text:style-name="divisiekop1">6. Implicaties juridisch
               </text:h>
      <text:list text:style-name="list-style-7">
        <text:list-item text:start-value="1">
          <text:p text:style-name="list.start"><text:span text:style-name="cur">Consequenties voor nationale en decentrale regelgeving en/of sanctionering beleid</text:span></text:p>
          <text:p text:style-name="list.cont">Het betreft een verordening die rechtstreeks zal werken, inhoudelijke omzetting in nationale wetgeving is niet nodig. Er moeten
                        sancties worden vastgesteld en er moet een typekeuringsinstantie worden aangewezen. Lidstaten hebben – in enkele gevallen
                        – de bevoegdheid om bepaalde beleidsmaatregelen (bijvoorbeeld voor wat betreft de verkoop en het in het verkeer brengen van
                        onderdelen en technische eenheden) zelf in te vullen. Omdat deze verordening bestaande richtlijnen vervangt, moet regelgeving
                        ter implementatie van richtlijnen (o.a. het Besluit typekeuring bromfietsen luchtverontreiniging en enkele uitvoeringsregelingen)
                        worden aangepast of ingetrokken.
                     </text:p>
        </text:list-item>
        <text:list-item text:start-value="2">
          <text:p text:style-name="list.cont"><text:span text:style-name="cur">Voorgestelde datum inwerkingtreding </text:span></text:p>
          <text:p text:style-name="list.cont">De verordening treedt in werking op de twintigste dag na die van de bekendmaking ervan in het Publicatieblad van de Europese
                        Unie en is van toepassing met ingang van 1 januari 2013. De sancties moeten zijn vastgesteld zes maanden na de publicatie
                        van de verordening.
                     </text:p>
        </text:list-item>
        <text:list-item text:start-value="3">
          <text:p text:style-name="list.cont"><text:span text:style-name="cur">Wenselijkheid evaluatie-/horizonbepaling</text:span></text:p>
          <text:p text:style-name="list.end">Voor de laatste stap van aanscherping van de milieueisen is een evaluatiebepaling opgenomen in art. 21 leden 4 en 5. Uiterlijk
                        op 1 januari 2016 zal de Commissie een alomvattend milieueffectonderzoek uitvoeren om vast te stellen welke beleidsmaatregelen
                        moeten worden genomen om de laatste stap te bereiken. 
                     </text:p>
        </text:list-item>
      </text:list>
      <text:h text:outline-level="2" text:style-name="divisiekop1">7. Implicaties voor uitvoering en handhaving
               </text:h>
      <text:list text:style-name="list-style-8">
        <text:list-item text:start-value="1">
          <text:p text:style-name="list.start"><text:span text:style-name="cur">Uitvoerbaarheid</text:span></text:p>
          <text:p text:style-name="list.cont">Qua uitvoerbaarheid sluit de systematiek van typekeuring goed aan bij de bestaande praktijk voor andere categorieën voertuigen,
                        waarmee een jarenlange ervaring bestaat.
                     </text:p>
        </text:list-item>
        <text:list-item text:start-value="2">
          <text:p text:style-name="list.cont"><text:span text:style-name="cur">Handhaafbaarheid.</text:span></text:p>
          <text:p text:style-name="list.end">Voor zover het om voertuigen gaat waarvoor het voeren van een kenteken verplicht is, is de handhaving eenvoudig. Zonder bewijs
                        van typekeuring wordt geen kenteken afgegeven en mag men niet van de weg gebruik maken. In het geval dat door de nieuwe verordening
                        voertuigen op de markt komen zonder kentekenplicht, zal op een andere wijze moeten worden verzekerd dat geen niet-typegekeurde
                        voertuigen op de markt worden gebracht.
                     </text:p>
        </text:list-item>
      </text:list>
      <text:h text:outline-level="2" text:style-name="divisiekop1">8. Implicaties voor ontwikkelingslanden
               </text:h>
      <text:p text:style-name="algemeen">Het voorstel heeft geen directe gevolgen voor ontwikkelingslanden. </text:p>
      <text:h text:outline-level="2" text:style-name="divisiekop1">9. Nederlandse positie (belangen en eerste algemene standpunt)
               </text:h>
      <text:p text:style-name="algemeen">Nederland verwelkomt het voorstel van de Commissie. Vereenvoudiging van regelgeving, aanscherping van emissienormen, vergroting
                  van de voertuigveiligheid en een beter markttoezicht op de introductie van voertuigen en voertuigonderdelen op de EU-markt
                  zijn stuk voor stuk beleidsdoelen waar Nederland achter staat. Wel wil Nederland eerst laten onderzoeken wat het effect van
                  onder meer ABS-specifiek op motoren is, waarbij de voordelen tegen de nadelen worden afgewogen. De aanscherping van de emissienormen,
                  die op termijn erg ambitieus zijn, stemt tot tevredenheid. Het tijdpad van de inwerkingtreding van de normen betekent wel
                  dat ze op korte termijn niet bijdragen aan het halen van de luchtkwaliteitseisen of de emissieplafonds. Verder vindt Nederland
                  het onwenselijk dat een aantal vierwielers (quads) buiten deze en andere regelgeving valt. Nederland zal er – samen met andere
                  lidstaten – op inzetten dat dit wordt gerepareerd. Tot slot wordt de nieuwe categorisering van L-voertuigen nog bestudeerd
                  op mogelijk onwenselijke gevolgen en daar zal zo nodig actie op worden onder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