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9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Overeenkomstig de bestaande afspraken heb ik de eer u hierbij 6 fiches aan te bieden die werden opgesteld door de werkgroep
                  Beoordeling Nieuwe Commissievoorstellen (BNC).
               </text:p>
      <text:list text:style-name="list-style-1">
        <text:list-item text:start-value="1">
          <text:p text:style-name="list.start">Richtlijn beleggerscompensatiestelsels (kamerstuk 22 112, nr. 1054)
                     </text:p>
        </text:list-item>
        <text:list-item text:start-value="2">
          <text:p text:style-name="list.cont">Richtlijn depositogarantiestelsel (kamerstuk 22 112, nr. 1055)
                     </text:p>
        </text:list-item>
        <text:list-item text:start-value="3">
          <text:p text:style-name="list.cont">Verordening staatssteun steenkolenmijnen (kamerstuk 22 112, nr. 1056)
                     </text:p>
        </text:list-item>
        <text:list-item text:start-value="4">
          <text:p text:style-name="list.cont">Verordening invoer, uitvoer en doorvoer van wapens (kamerstuk 22 112, nr. 1057)
                     </text:p>
        </text:list-item>
        <text:list-item text:start-value="5">
          <text:p text:style-name="list.cont">Richtlijn betreffende recht op informatie in strafprocedures (kamerstuk 22 112, nr. 1058)
                     </text:p>
        </text:list-item>
        <text:list-item text:start-value="6">
          <text:p text:style-name="list.end">Richtlijn verblijf van onderdanen van derde landen bij overplaatsing
                     </text:p>
        </text:list-item>
      </text:list>
      <text:p text:style-name="ondertekening">De minister van Buitenlandse Zaken,</text:p>
      <text:p text:style-name="ondertekening.end">M. J. M. Verhagen </text:p>
      <text:p text:style-name="tussenkop"><text:span text:style-name="tussenkop_vet">Fiche richtlijn verblijf van onderdanen van derde landen bij overplaatsing</text:span></text:p>
      <text:h text:outline-level="2" text:style-name="divisiekop1">1. Algemene gegevens
               </text:h>
      <text:p text:style-name="alineagroep.end">
                     <text:span text:style-name="cur">Titel voorstel:</text:span> Richtlijn van het Europees Parlement en de Raad betreffende de voorwaarden voor toegang en verblijf van onderdanen van derde
                     landen in het kader van een overplaatsing binnen een onderneming.
                  </text:p>
      <text:p text:style-name="algemeen">
                  <text:span text:style-name="cur">Datum Commissiedocument:</text:span> 13 juli 2010
               </text:p>
      <text:p text:style-name="algemeen">
                  <text:span text:style-name="cur">Nr. Commissiedocument:</text:span> COM (2010) 378
               </text:p>
      <text:p text:style-name="algemeen">
                  <text:span text:style-name="cur">Prelex:</text:span> http://ec.europa.eu/prelex/detail_dossier_real.cfm?CL=nl&amp;DosId=199534
               </text:p>
      <text:p text:style-name="algemeen">
                  <text:span text:style-name="cur">Nr. impact-assessment Commissie en Opinie Impact-assessment Board:</text:span> SEC(2010) 884 en SEC(2010) 885
               </text:p>
      <text:p text:style-name="algemeen">
                  <text:span text:style-name="cur">Behandelingstraject Raad:</text:span> Werkgroep Migratie en Werkgroep Sociale Vraagstukken, SCIFA, JBZ (najaar 2010, tijdens Belgische voorzitterschap)
               </text:p>
      <text:p text:style-name="algemeen">
                  <text:span text:style-name="cur">Eerstverantwoordelijk ministerie:</text:span> Ministerie van Justitie in nauwe samenwerking met Sociale Zaken en Werkgelegenheid
               </text:p>
      <text:p text:style-name="algemeen"><text:span text:style-name="cur">Rechtsbasis, stemwijze Raad, rol Europees Parlement en comitologie </text:span></text:p>
      <text:list text:style-name="list-style-2">
        <text:list-item text:start-value="1">
          <text:p text:style-name="list.start">
                        <text:span text:style-name="cur">Rechtsbasis:</text:span> artikel 79 lid 2 onder a en b VWEU
                     </text:p>
        </text:list-item>
        <text:list-item text:start-value="2">
          <text:p text:style-name="list.cont">
                        <text:span text:style-name="cur">Stemwijze Raad en rol Europees Parlement:</text:span> gewone wetgevingsprocedure (gekwalificeerde meerderheidsbeluitvorming in de Raad, medebeslissing EP)
                     </text:p>
        </text:list-item>
        <text:list-item text:start-value="3">
          <text:p text:style-name="list.end">
                        <text:span text:style-name="cur">Comitologie:</text:span> n.v.t.
                     </text:p>
        </text:list-item>
      </text:list>
      <text:h text:outline-level="2" text:style-name="divisiekop1">2. Samenvatting BNC-fiche
               </text:h>
      <text:p text:style-name="tussenkop"><text:span text:style-name="tussenkop_cur">Korte inhoud voorstel</text:span></text:p>
      <text:p text:style-name="algemeen">Voor managers en specialisten (sleutelpersoneel) en management trainees van internationale bedrijven komt er een uniforme
                  toelatingsprocedure in de EU-lidstaten. Bovendien kunnen zij gemakkelijker binnen dezelfde onderneming in een andere lidstaat
                  te werk worden gesteld.
               </text:p>
      <text:p text:style-name="tussenkop"><text:span text:style-name="tussenkop_cur">Bevoegdheidsvaststelling en subsidiariteits- en proportionaliteitsoordeel</text:span></text:p>
      <text:p text:style-name="algemeen">Het voorstel is (terecht) gebaseerd op art. 79, tweede lid, onder a en b, VWEU. Het subsidiariteits- en proportionaliteitsoordeel
                  is positief.
               </text:p>
      <text:p text:style-name="tussenkop"><text:span text:style-name="tussenkop_cur">Risico’s / implicaties/ kansen</text:span></text:p>
      <text:p text:style-name="algemeen">Het voorstel kent voor Nederland geen risico’s op migratiegebied of de arbeidsmarkt. Kansen liggen er voor wat betreft het
                  aantrekken van meer sleutelpersoneel en managementtrainees en de mogelijkheid voor intra EU mobiliteit.
               </text:p>
      <text:p text:style-name="tussenkop"><text:span text:style-name="tussenkop_cur">Nederlandse positie en eventuele acties</text:span></text:p>
      <text:p text:style-name="algemeen">Nederland staat positief ten opzichte van het voorstel en zal zich in de onderhandelingen met name hard maken voor de rechten
                  op intra EU mobiliteit.
               </text:p>
      <text:h text:outline-level="2" text:style-name="divisiekop1">3. Samenvatting voorstel
               </text:h>
      <text:p text:style-name="tussenkop"><text:span text:style-name="tussenkop_cur">Inhoud voorstel</text:span></text:p>
      <text:p text:style-name="alineagroep">Het voorstel heeft in de eerste plaats ten doel de overdracht van deskundigheid binnen een onderneming te vergemakkelijken
                     ter versterking van het concurrentievermogen van de EU-arbeidsmarkt en -economie. Hiertoe wordt het voor het sleutelpersoneel
                     (managers en specialisten) van buiten de EU dat werkzaam is voor een vestiging buiten de EU van een onderneming makkelijker
                     gemaakt om voor diezelfde onderneming tijdelijk bij een vestiging binnen de EU te worden gedetacheerd. Het voorstel maakt
                     het voor ondernemingen mogelijk om efficiënt en snel in te spelen op de behoefte aan sleutelpersoneel voor hun filialen en
                     dochterondernemingen in de EU. Beide groepen, die gespecialiseerde kennis en ervaring meebrengen, ontvangen een vergunning
                     voor drie jaar.
                  </text:p>
      <text:p text:style-name="alineagroep.end">Daarnaast wordt een vergunning van een jaar voor management trainees voorgesteld.</text:p>
      <text:p text:style-name="algemeen">De belangrijkste elementen van het voorstel:</text:p>
      <text:list text:style-name="list-style-3">
        <text:list-item>
          <text:p text:style-name="list.start">Gemeenschappelijke EU-regels voor procedure voor binnenkomst (binnen 30 dagen);
                     </text:p>
        </text:list-item>
        <text:list-item>
          <text:p text:style-name="list.cont">Aantrekkelijke voorwaarden voor tijdelijk verblijf voor de werknemer en de gezinsleden;
                     </text:p>
        </text:list-item>
        <text:list-item>
          <text:p text:style-name="list.end">Grotere mobiliteit binnen de EU door het inzetten de managers en specialisten in verschillende EU-filialen en -ondernemingen.
                     </text:p>
        </text:list-item>
      </text:list>
      <text:p text:style-name="alineagroep">De doelgroep van dit voorstel overlapt voor een groot deel met die van de nationale kennismigrantenregeling en de EU Blauwe
                     Kaartregeling. 
                  </text:p>
      <text:p text:style-name="alineagroep.end">(Deze richtlijn streeft ernaar de EU aantrekkelijker te maken voor kennismigranten uit derde landen en stelt daartoe  gemeenschappelijke
                     toelatingscriteria te hanteren. De toelatingscriteria behelzen onder andere dat:
                  </text:p>
      <text:list text:style-name="list-style-4">
        <text:list-item text:start-value="1">
          <text:p text:style-name="list.start">de kennismigrant uit een derde land beschikt over een arbeidscontract in één van de lidstaten;
                     </text:p>
        </text:list-item>
        <text:list-item text:start-value="2">
          <text:p text:style-name="list.cont">de kennismigrant in geval van een gereglementeerd beroep voldoet aan de voorwaarden die in de lidstaat van toelating gelden
                        of bij niet-gereglementeerde  beroepen de kennismigrant kan aantonen dat hij/zij beschikt over relevante hogere beroepskwalificaties,
                        én 
                     </text:p>
        </text:list-item>
        <text:list-item text:start-value="3">
          <text:p text:style-name="list.end">dat het brutoloon ten minste bedraagt anderhalf keer het gemiddelde jaarsalaris in de lidstaat van toelating.
                     </text:p>
        </text:list-item>
      </text:list>
      <text:p text:style-name="alineagroep">Bovendien maakt nu nog een deel van de doelgroep gebruik van de tewerkstellingsvergunnings-route. Het voorstel sluit deze
                     laatste route af door een verbod op afgifte van deze vergunning. 
                  </text:p>
      <text:p text:style-name="alineagroep.end">De doelgroep heeft straks derhalve de keuze tussen drie toelatingsroutes, waarbij het voordeel van dit voorstel is dat het
                     recht op intra EU-mobiliteit aanzienlijk groter is. 
                  </text:p>
      <text:p text:style-name="tussenkop"><text:span text:style-name="tussenkop_cur">Impact assessment Commissie</text:span></text:p>
      <text:p text:style-name="algemeen">In het impact assessment worden zes opties overwogen:</text:p>
      <text:list text:style-name="list-style-5">
        <text:list-item text:start-value="1">
          <text:p text:style-name="list.start">Niets doen;
                     </text:p>
        </text:list-item>
        <text:list-item text:start-value="2">
          <text:p text:style-name="list.cont">In deze optie wordt een transparanter juridisch kader tot stand gebracht waaronder een gemeenschappelijke definitie van het
                        begrip «binnen een onderneming overgeplaatste persoon», geharmoniseerde voorwaarden voor toegang en verblijf en bepalingen
                        die sociale en economische rechten garanderen. (Bij deze optie worden de procedures in de EU niet geharmoniseerd en de rechten
                        van gezinsleden niet geregeld.);
                     </text:p>
        </text:list-item>
        <text:list-item text:start-value="3">
          <text:p text:style-name="list.cont">Deze optie maakt het mogelijk om binnen de EU te worden overgeplaatst naar een andere vestiging van dezelfde onderneming.
                        (Bij deze optie worden de procedures in de EU niet geharmoniseerd en de rechten van gezinsleden niet geregeld);
                     </text:p>
        </text:list-item>
        <text:list-item text:start-value="4">
          <text:p text:style-name="list.cont">In deze optie wordt aan gezinsleden van de arbeidsmigrant sneller een verblijfsvergunning verleend;
                     </text:p>
        </text:list-item>
        <text:list-item text:start-value="5">
          <text:p text:style-name="list.cont">In deze optie worden gemeenschappelijke toelatingsprocedures vastgesteld die o.a. de overplaatsing van personeelsleden met
                        een sleutelpositie aanzienlijk vergemakkelijken en versnellen;
                     </text:p>
        </text:list-item>
        <text:list-item text:start-value="6">
          <text:p text:style-name="list.end">In deze optie wordt gepleit voor afstemming door communicatie, coördinatie en samenwerking tussen de lidstaten van de EU.
                        De maatregelen zouden in deze optie niet-bindend zijn. De Commissie gaat er van uit dat het effect daardoor waarschijnlijk
                        zeer gering zal zijn.
                     </text:p>
        </text:list-item>
      </text:list>
      <text:p text:style-name="algemeen">De Commissie geeft aan dat uit de vergelijking van de opties en bijbehorende gevolgen blijkt dat de voorkeursoptie een combinatie
                  is van 2, 3, 4 en 5. 
               </text:p>
      <text:h text:outline-level="2" text:style-name="divisiekop1">4. Bevoegdheidsvaststelling en subsidiariteits- en proportionaliteitsoordeel
               </text:h>
      <text:list text:style-name="list-style-6">
        <text:list-item text:start-value="1">
          <text:p text:style-name="list.start"><text:span text:style-name="cur">Bevoegdheid:</text:span></text:p>
          <text:p text:style-name="list.cont">artikel 79 lid 2 onder a en b VWEU</text:p>
        </text:list-item>
        <text:list-item text:start-value="2">
          <text:p text:style-name="list.cont"><text:span text:style-name="cur">Functionele toets:</text:span></text:p>
          <text:list>
            <text:list-item>
              <text:p text:style-name="list.cont">
                              <text:span text:style-name="cur">Subsidiariteit:</text:span>
                              
                           </text:p>
              <text:p text:style-name="list.cont">positief</text:p>
            </text:list-item>
            <text:list-item>
              <text:p text:style-name="list.cont">
                              <text:span text:style-name="cur">Proportionaliteit:</text:span></text:p>
              <text:p text:style-name="list.cont">positief</text:p>
            </text:list-item>
            <text:list-item>
              <text:p text:style-name="list.cont">
                              <text:span text:style-name="cur">Onderbouwing:</text:span></text:p>
              <text:p text:style-name="list.cont">Dit voorstel heeft – in de termen van bovengenoemd artikel 79 –  betrekking op de voorwaarden voor toegang en verblijf voor
                              onderdanen van derde landen en op de procedures voor de afgifte van de nodige vergunningen. Het bepaalt tevens onder welke
                              voorwaarden onderdanen van derde landen in een tweede lidstaat mogen verblijven. Kenmerkend voor overplaatsing/detachering
                              binnen een onderneming is dat betreffende personen zich niet vrij op de arbeidsmarkt van de EU-lidstaat begeven: hun activiteiten
                              beperken zich tot de onderneming in kwestie. De EU treedt ook niet in de bevoegdheid van de lidstaten om zelf het toelatingsbeleid
                              van arbeidsmigranten tot de nationale arbeidsmarkt te bepalen. Bovendien hebben de behandeling van binnen een onderneming
                              overgeplaatste personen op EU-niveau en de voorwaarden en procedures voor dergelijke overplaatsingen gevolgen voor de aantrekkelijkheid
                              van de EU als geheel en beïnvloeden beslissingen van multinationals om in een bepaald gebied zaken te doen of te investeren.
                              De doelstellingen van het voorstel kunnen niet voldoende door de lidstaten afzonderlijk worden verwezenlijkt. Het voorstel
                              is derhalve in overeenstemming met het subsidiariteitsbeginsel.
                           </text:p>
              <text:p text:style-name="list.cont">De richtlijn is beperkt tot hetgeen noodzakelijk is om de doelstellingen te bereiken. Er worden bindende minimumnormen vastgesteld,
                              maar de lidstaten behouden flexibiliteit ten aanzien van de vorm en methode voor de tenuitvoerlegging. De richtlijn is derhalve
                              in overeenstemming met het proportionaliteitsbeginsel.
                           </text:p>
            </text:list-item>
          </text:list>
        </text:list-item>
        <text:list-item text:start-value="3">
          <text:p text:style-name="list.cont">
                        <text:span text:style-name="cur">Nederlands oordeel</text:span></text:p>
          <text:p text:style-name="list.end">Nederland staat positief ten opzichte van het voorstel voor de richtlijn. Het sluit aan bij het Nederlands beleid, gericht
                        op het faciliteren van hooggekwalificeerde arbeidsmigranten/kennismigranten.
                     </text:p>
        </text:list-item>
      </text:list>
      <text:h text:outline-level="2" text:style-name="divisiekop1">5. Implicaties financieel
               </text:h>
      <text:list text:style-name="list-style-7">
        <text:list-item text:start-value="1">
          <text:p text:style-name="list.start">
                        <text:span text:style-name="cur">Consequenties EG-begroting</text:span>
                        
                     </text:p>
          <text:p text:style-name="list.cont">Het voorstel heeft geen gevolgen voor de EU-begroting.</text:p>
        </text:list-item>
        <text:list-item text:start-value="2">
          <text:p text:style-name="list.cont"><text:span text:style-name="cur">Financiële consequenties (incl. personele) voor rijksoverheid en/ of decentrale overheden</text:span></text:p>
          <text:p text:style-name="list.cont">Omdat geen tewerkstellingsvergunningen meer mogen worden vereist, zullen het sleutelpersoneel en de managementtrainees die
                        nu nog met een tewerkstellingsvergunning worden tewerkgesteld (in 2009: 1 500) straks alleen op basis van een verblijfsvergunning
                        worden toegelaten tot de Nederlandse arbeidsmarkt.Wel zal het UWV de IND adviseren over de desbetreffende arbeidsovereenkomst,
                        het opleidings- en functieniveau van het sleutelpersoneel en de stageovereenkomst van de management trainees (stagiairs).
                        In de praktijk betekent dit een zeer geringe verschuiving van de uitvoeringslasten en daarmee van de kosten van UWV naar IND.
                        
                     </text:p>
          <text:p text:style-name="list.cont">Ook zal de IND in het kader van de intra EU mobiliteit extra administratieve taken moeten verrichten (art. 16). Het voorstel
                        is echter onduidelijk of er al dan niet een verblijfsvergunning door de tweede lidstaat moet worden afgegeven en evenmin is
                        duidelijk hoeveel sleutelpersoneel van deze mogelijkheid gebruik gaat maken. Hoewel de financiële consequenties op dit punt
                        beperkt lijken, zijn deze gelet op bovenstaande niet helemaal goed in te schatten. De financiële gevolgen zullen worden gedragen
                        door de beleidsverantwoordelijke departementen.
                     </text:p>
        </text:list-item>
        <text:list-item text:start-value="3">
          <text:p text:style-name="list.cont"><text:span text:style-name="cur">Financiële consequenties (incl. personele) voor bedrijfsleven en burger:</text:span></text:p>
          <text:p text:style-name="list.cont">Bedrijven kunnen door dit voorstel efficiënter en sneller sleutelpersoneel uit derde landen naar hun filialen en dochterondernemingen
                        binnen de EU overplaatsen. Bovendien gelden in de lidstaten van de EU vervolgens dezelfde regels. Dit levert tijdwinst en
                        kostenbesparing op.
                     </text:p>
          <text:p text:style-name="list.cont">Voor de Nederlandse situatie geldt dat veel internationale concerns bij de overplaatsing van sleutelpersoneel gebruik maken
                        van de Nederlandse kennismigrantenregeling. Deze regeling is eenvoudiger dan het voorstel van de richtlijn, omdat alleen op
                        salaris wordt getoetst. Voor het bedrijfsleven is het daarom belangrijk dat de huidige kennismigrantenregeling ook voor sleutelpersoneel
                        van internationale concerns als alternatief toegankelijk blijft.
                     </text:p>
          <text:p text:style-name="list.cont">Met name de mogelijkheid van een soepeler intra-EU mobiliteit kan een besparing opleveren voor het bedrijfsleven.</text:p>
        </text:list-item>
        <text:list-item text:start-value="4">
          <text:p text:style-name="list.cont"><text:span text:style-name="cur">Administratieve lasten voor rijksoverheid, decentrale overheden</text:span></text:p>
          <text:p text:style-name="list.cont">Er vindt een beperkte verschuiving van uitvoeringskosten plaats van UWV Werkbedrijf naar de IND in verband met de afschaffing
                        van de tewerkstellingsvergunningsplicht (zie 7a). Wel zal het UWV de IND adviseren over het desbetreffende opleidings- en
                        functieniveau van het sleutelpersoneel.
                     </text:p>
          <text:p text:style-name="list.cont">De IND zal een nieuwe verblijfsvergunning voor intra corporate transferees moeten invoeren. Ook zal de IND in het kader van
                        de intra EU mobiliteit extra administratieve taken moeten verrichten (art. 16). Het voorstel is echter onduidelijk over de
                        reikwijdte daarvan, zodat de administratieve lasten moeilijk zijn in te schatten.
                     </text:p>
        </text:list-item>
        <text:list-item text:start-value="5">
          <text:p text:style-name="list.cont"><text:span text:style-name="cur">Administratieve lasten voor bedrijfsleven en burger</text:span></text:p>
          <text:p text:style-name="list.cont">De administratieve lasten voor het bedrijfsleven zullen afnemen als op EU-niveau een efficiënte procedure is afgesproken om
                        sleutelpersoneel van een vestiging van buiten de EU naar een vestiging van dezelfde onderneming die is gevestigd in de EU
                        over te plaatsen. Tevens wordt het efficiënter om binnen de EU dit sleutelpersoneel over te plaatsen, hetgeen ook de administratieve
                        lasten zal verminderen.
                     </text:p>
          <text:p text:style-name="list.cont">De administratieve lasten voor werkgevers in Nederland zijn al gering vanwege de mogelijkheid om de kennismigrantenregeling
                        te gebruiken dan wel de vereenvoudigde procedure bij UWV Werkbedrijf voor het verkrijgen van een tewerkstellingsvergunning.
                        
                     </text:p>
          <text:p text:style-name="list.end">De mogelijkheid om soepeler sleutelpersoneel tijdelijk in een andere lidstaat te werk te stellen, levert wel een besparing
                        van administratieve lasten op. Voor het overige zal dit voorstel geen grote gevolgen hebben voor de administratieve lasten
                        van burgers en bedrijven.
                     </text:p>
        </text:list-item>
      </text:list>
      <text:h text:outline-level="2" text:style-name="divisiekop1">6. Implicaties juridisch
               </text:h>
      <text:list text:style-name="list-style-8">
        <text:list-item text:start-value="1">
          <text:p text:style-name="list.start">
                        <text:span text:style-name="cur">Consequenties voor nationale en decentrale regelgeving en/of sanctionering beleid </text:span>
                        
                     </text:p>
          <text:p text:style-name="list.cont">Een groot deel van het sleutelpersoneel van internationale concerns wordt al toegelaten op basis van de snelle procedure van
                        de kennismigrantenregeling.
                     </text:p>
          <text:p text:style-name="list.cont">Met het vervallen van de tewerkstellingsvergunningsplicht zal het deel van het sleutelpersoneel dat op basis van die vergunning
                        wordt te werk gesteld, kunnen kiezen voor  de nationale kennismigrantenregeling, de EU Blauwe Kaartregeling of de regeling
                        van dit voorstel. Voor management trainees is nu nog een tewerkstellingsvergunning verplicht; deze zal na inwerkingtreding
                        van deze richtlijn vervallen. Nederland heeft daar geen bezwaar tegen.
                     </text:p>
        </text:list-item>
        <text:list-item text:start-value="2">
          <text:p text:style-name="list.cont"><text:span text:style-name="cur">Voorgestelde implementatietermijn (bij richtlijnen), dan wel voorgestelde datum inwerkingtreding (bij verordeningen en beschikkingen)
                           met commentaar t.a.v. haalbaarheid</text:span></text:p>
          <text:p text:style-name="list.cont">De lidstaten doen de nodige wettelijke en bestuurlijke bepalingen in werking treden om uiterlijk twee jaar na de inwerkingtreding
                        aan deze richtlijn te voldoen. Deze termijn is voldoende voor de noodzakelijke wijziging van de Vreemdelingenwet en de Wet
                        arbeid vreemdelingen.
                     </text:p>
        </text:list-item>
        <text:list-item text:start-value="3">
          <text:p text:style-name="list.cont"><text:span text:style-name="cur">Wenselijkheid evaluatie-/horizonbepaling</text:span></text:p>
          <text:p text:style-name="list.end">De Commissie brengt uiterlijk drie jaar na de omzettingsdatum van deze richtlijn en vervolgens om de drie jaar aan het Europees
                        Parlement en de Raad verslag uit over de toepassing van deze richtlijn in de lidstaten. Nederland kan hiermee instemmen.
                     </text:p>
        </text:list-item>
      </text:list>
      <text:h text:outline-level="2" text:style-name="divisiekop1">7. Implicaties voor uitvoering en handhaving
               </text:h>
      <text:list text:style-name="list-style-9">
        <text:list-item text:start-value="1">
          <text:p text:style-name="list.start"><text:span text:style-name="cur">Uitvoerbaarheid</text:span></text:p>
          <text:p text:style-name="list.cont">In tegenstelling tot de kennismigrantenregeling zal de aanvraag worden getoetst op opleidingsniveau en functie. De regeling
                        is uitvoerbaar maar betekent wel een verzwaring van de uitvoeringslasten van de IND. 
                     </text:p>
          <text:p text:style-name="list.cont">Het is daarom wenselijk dat een salariscriterium als alternatief in het voorstel wordt neergelegd. </text:p>
        </text:list-item>
        <text:list-item text:start-value="2">
          <text:p text:style-name="list.cont"><text:span text:style-name="cur">Handhaafbaarheid</text:span></text:p>
          <text:p text:style-name="list.end">Voor de handhaafbaarheid is het van belang dat de arbeidsinspectie kan controleren dat het sleutelpersoneel of de management
                        trainee mag werken bij het specifieke bedrijf. Immers, in tegenstelling tot de kennismigrantenregeling is verandering van
                        werkgever zonder een nieuwe verblijfsvergunning niet mogelijk. Mogelijkheden hiertoe, zoals een bijlage bij de verblijfsvergunning,
                        een notificatie of uitwisseling van gegevens, moeten nader worden onderzocht. Voor het overige is het voorstel goed te handhaven,
                        met als voorbehoud de controle op de betaling van werknemers indien zij in het buitenland betaald worden of indien het sleutelpersoneel
                        tijdelijk in een andere lidstaat gaat werken.  
                     </text:p>
        </text:list-item>
      </text:list>
      <text:h text:outline-level="2" text:style-name="divisiekop1">8. Implicaties voor ontwikkelingslanden:
               </text:h>
      <text:p text:style-name="algemeen">Op de langere termijn zal de regeling kunnen bijdragen aan duurzame ontwikkeling van derde landen d.m.v. kennisoverdracht
                  en investering van geldovermakingen. 
               </text:p>
      <text:h text:outline-level="2" text:style-name="divisiekop1">9. Nederlandse positie (belangen en eerste algemene standpunt)
               </text:h>
      <text:p text:style-name="alineagroep">In het Stockholm Programma dat in december 2009 door de Europese Raad is aangenomen, wordt erkend dat arbeidsmigratie kan
                     bijdragen aan meer concurrentievermogen en economische vitaliteit en dat een flexibel immigratiebeleid een belangrijke bijdrage
                     kan leveren aan de economische ontwikkeling en prestaties van de EU op lange termijn. 
                  </text:p>
      <text:p text:style-name="alineagroep">Het voorstel past ook goed in het Nederlandse beleid om meer hooggekwalificeerde arbeidsmigranten/kennismigranten aan te trekken
                     en de intra-EU mobiliteit voor hen te vergroten.
                  </text:p>
      <text:p text:style-name="alineagroep">Ten opzichte van de EU Blauwe Kaartrichtlijn is dit voorstel op het punt van intra-EU mobiliteit ambitieuzer. Nederland beoordeelt
                     dit positief en zal zich in de onderhandelingen voor dit punt hard blijven maken. Immers, juist in deze intra EU-mobiliteit
                     laat het voorstel zijn meerwaarde zien voor de internationale concerns in de EU als geheel en in Nederland, waar relatief
                     veel internationale concerns zijn gevestigd, in het bijzonder. Wel is het van belang dat de procedure voor intra EU mobiliteit
                     duidelijker wordt weergegeven.
                  </text:p>
      <text:p text:style-name="alineagroep">De versoepeling van de richtlijn inzake gezinshereniging (2003/86/EG), zoals in artikel 15 van dit voorstel staan opgesomd,
                     verhoogt de aantrekkelijkheid van de regeling. Een vrije toegang voor gezinsleden tot de arbeidsmarkt, zoals de nationale
                     kennismigrantenregeling en de EU Blauwe Kaartregeling kent, mist Nederland daarentegen in dit voorstel. Nederland zal zich
                     hiervoor dan ook inzetten bij de onderhandelingen.
                  </text:p>
      <text:p text:style-name="alineagroep.end">Onderhavig voorstel laat overigens het bestaan van  de nationale kennismigrantenregeling en de Europese Blauwe Kaartregeling
                     onverl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