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58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6 september 2010</text:p>
      <text:p text:style-name="algemeen">Overeenkomstig de bestaande afspraken heb ik de eer u hierbij 6 fiches aan te bieden die werden opgesteld door de werkgroep
                  Beoordeling Nieuwe Commissievoorstellen (BNC). 
               </text:p>
      <text:list text:style-name="list-style-1">
        <text:list-item text:start-value="1">
          <text:p text:style-name="list.start">Richtlijn beleggerscompensatiestelsels (kamerstuk 22 112, nr. 1054)
                     </text:p>
        </text:list-item>
        <text:list-item text:start-value="2">
          <text:p text:style-name="list.cont">Richtlijn depositogarantiestelsel (kamerstuk 22 112, nr. 1055)
                     </text:p>
        </text:list-item>
        <text:list-item text:start-value="3">
          <text:p text:style-name="list.cont">Verordening staatssteun steenkolenmijnen (kamerstuk 22 112, nr. 1056)
                     </text:p>
        </text:list-item>
        <text:list-item text:start-value="4">
          <text:p text:style-name="list.cont">Verordening invoer, uitvoer en doorvoer van wapens (kamerstuk 22 112, nr. 1057)
                     </text:p>
        </text:list-item>
        <text:list-item text:start-value="5">
          <text:p text:style-name="list.cont">Richtlijn betreffende recht op informatie in strafprocedures 
                     </text:p>
        </text:list-item>
        <text:list-item text:start-value="6">
          <text:p text:style-name="list.end">Richtlijn verblijf van onderdanen van derde landen bij overplaatsing (kamerstuk 
                        22 112, nr. 1059)
                     </text:p>
        </text:list-item>
      </text:list>
      <text:p text:style-name="ondertekening">De minister van Buitenlandse Zaken,</text:p>
      <text:p text:style-name="ondertekening.end">M. J. M. Verhagen </text:p>
      <text:p text:style-name="tussenkop"><text:span text:style-name="tussenkop_vet">Fiche richtlijn betreffende recht op informatie in strafprocedures</text:span></text:p>
      <text:h text:outline-level="2" text:style-name="divisiekop1">1. Algemene gegevens
               </text:h>
      <text:p text:style-name="alineagroep.end">
                     <text:span text:style-name="cur">Titel voorstel: </text:span>Voorstel voor een richtlijn van het Europees Parlement en de Raad betreffende het recht op informatie in strafprocedures
                  </text:p>
      <text:p text:style-name="algemeen">
                  <text:span text:style-name="cur">Datum Commissiedocument:</text:span> 20 juli 2010
               </text:p>
      <text:p text:style-name="algemeen">
                  <text:span text:style-name="cur">Nr. Commissiedocument</text:span>: COM (2010) 392
               </text:p>
      <text:p text:style-name="algemeen"><text:span text:style-name="cur">Prelex:</text:span> http://eur-lex.europa.eu/LexUriServ/LexUriServ.do?uri=COM:2010:0392:FIN:EN:PDF
               </text:p>
      <text:p text:style-name="algemeen">
                  <text:span text:style-name="cur">Nr. impact-assessment Commissie en Opinie Impact-assessment Board:</text:span> COM (2010) 907 en COM (2010) 908(samenvatting)
               </text:p>
      <text:p text:style-name="algemeen">
                  <text:span text:style-name="cur">Behandelingstraject Raad:</text:span> Raadswerkgroep strafrechtelijke samenwerking, Comité artikel 36, Coreper, JBZ-Raad
               </text:p>
      <text:p text:style-name="algemeen">
                  <text:span text:style-name="cur">Eerstverantwoordelijk ministerie:</text:span> Ministerie van Justitie
               </text:p>
      <text:p text:style-name="alineagroep.end">
                     <text:span text:style-name="cur">Rechtsbasis, stemwijze Raad, rol Europees Parlement en comitologie: </text:span>
                     
                  </text:p>
      <text:list text:style-name="list-style-2">
        <text:list-item text:start-value="1">
          <text:p text:style-name="list.start">
                           <text:span text:style-name="cur">Rechtsbasis</text:span>: artikel 82, tweede lid, VWEU
                        </text:p>
        </text:list-item>
        <text:list-item text:start-value="2">
          <text:p text:style-name="list.cont">
                           <text:span text:style-name="cur">Stemwijze Raad en rol Europees Parlement</text:span>: gewone wetgevingsprocedure (gekwalificeerde meerderheidsbesluitvorming in de Raad, medebeslissing EP)
                        </text:p>
        </text:list-item>
        <text:list-item text:start-value="3">
          <text:p text:style-name="list.end">
                           <text:span text:style-name="cur">Comitologie</text:span>: n.v.t.
                        </text:p>
        </text:list-item>
      </text:list>
      <text:h text:outline-level="2" text:style-name="divisiekop1">2. Samenvatting BNC-fiche
               </text:h>
      <text:p text:style-name="alineagroep">Korte inhoud voorstel: </text:p>
      <text:p text:style-name="alineagroep.end">Het voorstel beoogt minimumregels vast te stellen met betrekking tot het recht van de verdachte geïnformeerd te worden over
                     een aantal essentiële strafprocessuele rechten die hem toekomen (zoals het recht op bijstand door een raadsman en het recht
                     op vertolking) alsmede het recht om geïnformeerd te worden over de zaak die tegen hem loopt (het feit waarvan hij wordt verdacht
                     en toegang tot processtukken). Het voorstel maakt deel uit van een reeks voorstellen die beogen de bestaande (in EVRM en Handvest
                     gewaarborgde) rechten van verdachten te versterken. Deze zijn aangekondigd in de routekaart inzake procedurele rechten van
                     verdachten (PbEU 2009, C 295). De richtlijn inzake het recht op vertolking en vertaling is de eerste maatregel uit de routekaart,
                     de voorliggende richtlijn betreft de tweede maatregel. Hierna volgen er nog vier.  
                  </text:p>
      <text:p text:style-name="tussenkop"><text:span text:style-name="tussenkop_cur">• Bevoegdheidsvaststelling en subsidiariteits- en proportionaliteitsoordeel: </text:span></text:p>
      <text:p text:style-name="alineagroep">Het voorstel is gebaseerd op artikel 82, tweede lid, VWEU. </text:p>
      <text:p text:style-name="alineagroep">Subsidiariteit: positief </text:p>
      <text:p text:style-name="alineagroep.end">Proportionaliteit: positief</text:p>
      <text:p text:style-name="tussenkop"><text:span text:style-name="tussenkop_cur">• Risico’s/implicaties/kansen</text:span></text:p>
      <text:p text:style-name="algemeen">Het voorstel kan bijdragen aan het verder versterken van het vertrouwen in de rechtspleging van de lidstaten dat nodig is
                  voor een vlot verlopende strafrechtelijke samenwerking. Op een aantal punten dient de tekst van het voorstel te worden aangescherpt
                  of verduidelijkt. Onnodige administratieve lasten dienen te worden voorkomen. 
               </text:p>
      <text:p text:style-name="tussenkop"><text:span text:style-name="tussenkop_cur">• Nederlandse positie en eventuele acties</text:span></text:p>
      <text:p text:style-name="algemeen">Het voorstel geeft uitvoering aan de eerder door de Raad vastgestelde routekaart inzake de rechten van verdachten. De Nederlandse
                  regering staat in zijn algemeenheid positief tegenover maatregelen ter bevordering van een gelijkwaardige rechtsbescherming
                  van verdachten binnen de EU. 
               </text:p>
      <text:h text:outline-level="2" text:style-name="divisiekop1">3. Samenvatting voorstel
               </text:h>
      <text:p text:style-name="tussenkop"><text:span text:style-name="tussenkop_cur">Inhoud voorstel</text:span></text:p>
      <text:p text:style-name="alineagroep.end">De richtlijn beoogt het voor de justitiële samenwerking benodigde vertrouwen tussen de lidstaten te vergroten door verschillen
                     en tekortkomingen in sommige lidstaten op het terrein van het informeren van de verdachte over zijn strafprocessuele rechten
                     en over de strafzaak die tegen hem loopt te verkleinen. Het voorstel bevat kort gezegd de volgende drie kernverplichtingen.
                  </text:p>
      <text:list text:style-name="list-style-3">
        <text:list-item text:start-value="1">
          <text:p text:style-name="list.start">Een verdachte moet worden geïnformeerd over een viertal essentiële strafprocessuele rechten die hem toekomen. Het gaat om
                           recht op bijstand door een advocaat, het recht op informatie over de aard van de verdenking/beschuldiging en toegang tot de
                           processtukken, het recht op vertolking en vertaling en het recht om de rechtmatigheid van de preventieve hechtenis, waarneer
                           daarvan sprake is, door een rechter te laten toetsen. Deze informatie dient schriftelijk te worden verschaft indien de verdachte
                           is aangehouden. Een vergelijkbare verplichting bestaat ten aanzien van een persoon die voorwerp is van een overleveringsprocedure
                           op basis van een Europees aanhoudingsbevel. 
                        </text:p>
        </text:list-item>
        <text:list-item text:start-value="2">
          <text:p text:style-name="list.cont">Een verdachte moet worden geïnformeerd over de aard van de verdenking die tegen hem is gerezen en de aard van de beschuldiging
                           waartegen hij zich tijdens de openbare terechtzitting moet kunnen verdedigen. 
                        </text:p>
        </text:list-item>
        <text:list-item text:start-value="3">
          <text:p text:style-name="list.end">Een verdachte heeft recht op toegang tot de processtukken vanaf het moment dat het opsporingsonderzoek is afgerond. Is de
                           verdachte aangehouden, dan dient hij reeds in een eerder stadium toegang tot krijgen tot die processtukken die nodig zijn
                           om de rechtmatigheid van zijn aanhouding en detentie te kunnen beoordelen.  
                        </text:p>
        </text:list-item>
      </text:list>
      <text:p text:style-name="tussenkop"><text:span text:style-name="tussenkop_cur">• Impact assessment Commissie</text:span></text:p>
      <text:p text:style-name="algemeen">De Commissie stelt in de impact assessment dat verdachten niet altijd tijdig en voldoende duidelijk worden geïnformeerd over
                  de strafprocessuele rechten die hun toekomen en over de verdenking die tegen hen is gerezen. Verschillen en tekortkomingen
                  hierin in de lidstaten schaden het voor de justitiële samenwerking benodigde vertrouwen. Om dit vertrouwen te versterken worden in de impact assessment verschillende opties onderzocht. De Commissie komt tot de conclusie dat de
                  beste optie is het nemen van wetgevende maatregelen die de lidstaten verplichten de verdachte schriftelijk te informeren over
                  zijn rechten en hem het recht geven tot toegang tot de processtukken. De Commissie meent dat met de andere onderzochte opties
                  het beoogde doel niet of onvoldoende zal worden bereikt.  
               </text:p>
      <text:h text:outline-level="2" text:style-name="divisiekop1">4. Bevoegdheidsvaststelling en subsidiariteits- en proportionaliteitsoordeel
               </text:h>
      <text:p text:style-name="tussenkop"><text:span text:style-name="tussenkop_cur">a) Bevoegdheid: </text:span></text:p>
      <text:p text:style-name="algemeen">Het voorstel is gebaseerd op artikel 82, tweede lid, VWEU. Dit is volgens de Nederlandse regering de juiste rechtsgrondslag,
                  zij het dat deze rechtsgrondslag nader zou kunnen worden toegespitst tot onderdeel b van artikel 82, tweede lid, VWEU (de
                  rechten van personen in de strafvordering).
               </text:p>
      <text:p text:style-name="tussenkop"><text:span text:style-name="tussenkop_cur">b) Functionele toets:</text:span></text:p>
      <text:list text:style-name="list-style-4">
        <text:list-item>
          <text:p text:style-name="list.start">
                        <text:span text:style-name="cur">Subsidiariteit: positief</text:span>
                        
                     </text:p>
        </text:list-item>
        <text:list-item>
          <text:p text:style-name="list.cont">
                        <text:span text:style-name="cur">Proportionaliteit: positief</text:span>
                        
                     </text:p>
        </text:list-item>
        <text:list-item>
          <text:p text:style-name="list.end">
                        <text:span text:style-name="cur">Onderbouwing:</text:span>
                        
                     </text:p>
        </text:list-item>
      </text:list>
      <text:p text:style-name="algemeen">Binnen de Unie bestaan verschillen tussen de lidstaten ten aanzien van de wijze waarop een verdachte wordt geïnformeerd over
                  zijn strafprocessuele rechten en over de zaak die tegen hem loopt. Deze verschillen kunnen het vertrouwen in de rechtspleging
                  en in de wijze waarop aan het recht op een eerlijk proces inhoud wordt gegeven, aantasten. Het is niet aannemelijk dat door
                  optreden van de individuele lidstaten afzonderlijk de verschillen en tekortkomingen worden weggenomen. Actie op Europees niveau
                  is geboden om een minimumniveau in de lidstaten te waarborgen. Daarom wordt de subsidiariteit van het voorstel positief beoordeeld.
                  
               </text:p>
      <text:p text:style-name="algemeen">Het voorstel gaat in beginsel niet verder dan nodig om het doel te bereiken. Het stelt <text:span text:style-name="cur">minimum</text:span>normen met betrekking tot het recht van de verdachte om te worden geïnformeerd over een aantal essentiële strafprocessuele
                  rechten. Derhalve wordt de proportionaliteit van het voorstel positief beoordeeld. Hierbij dient wel te worden aangetekend
                  dat dit oordeel uitgaat van een situatie waarin de in paragraaf 9 genoemde punten zijn verduidelijkt en waar nodig aangescherpt.
                  
               </text:p>
      <text:p text:style-name="tussenkop"><text:span text:style-name="tussenkop_cur">c) Nederlands oordeel</text:span></text:p>
      <text:p text:style-name="algemeen">Nederland staat positief tegenover maatregelen die een gelijkwaardig niveau van rechten van verdachten in de EU bevorderen.
                  Hoewel het EVRM en het Europees Hof voor de Rechten van de Mens (EHRM) een zeer belangrijke rol spelen en zullen blijven spelen
                  op het terrein van bescherming en normering van mensenrechten, heeft, mede gelet op het Handvest van de Grondrechten, aanvullende
                  actie binnen de EU naar het oordeel van de Nederlandse regering in dit verband een toegevoegde waarde ten opzichte van het
                  EVRM. Europese regelgeving op het terrein van strafprocessuele waarborgen strekt ertoe het geldende normatieve kader, dat
                  in belangrijke mate is gebaseerd op de rechtspraak van het EHRM in individuele zaken, te verduidelijken, uniformer te maken
                  en waar mogelijk en nodig verder uit te breiden. Daarbij komt dat het toezicht op de naleving van EU-regelgeving reeds in
                  een vroeg stadium kan plaatsvinden, zonder dat eerst een individuele klacht over een schending is ingediend. Immers, de Commissie
                  stelt rapportages op over de wijze waarop lidstaten de richtlijn in nationale wetgeving hebben omgezet en zou zelfs in een
                  voorkomend geval een inbreukprocedure kunnen starten. Ook bestaat de mogelijkheid om prejudiciële vragen te stellen over de
                  uitleg van de richtlijn aan het Hof van Justitie van de Europese Unie. 
               </text:p>
      <text:h text:outline-level="2" text:style-name="divisiekop1">5. Implicaties financieel
               </text:h>
      <text:p text:style-name="algemeen"><text:span text:style-name="cur">a) Consequenties EU-begroting:</text:span> geen.
               </text:p>
      <text:p text:style-name="tussenkop"><text:span text:style-name="tussenkop_cur">b) Financiële consequenties (incl. personele) voor rijksoverheid en/of decentrale overheden:  </text:span></text:p>
      <text:p text:style-name="algemeen">De financiële consequenties van het voorstel betreffen voornamelijk eenmalige kosten voor het opstellen en in een aantal talen
                  vertalen van de informatiefolder. Geschat wordt dat de kosten hiervoor tussen de 15 000 en 25 000 euro zullen bedragen. De
                  financiële gevolgen zullen worden gedragen door de verantwoordelijke departementen. 
               </text:p>
      <text:p text:style-name="algemeen"><text:span text:style-name="cur">c) Financiële consequenties (incl. personele) voor bedrijfsleven en burger:</text:span> n.v.t.
               </text:p>
      <text:p text:style-name="tussenkop"><text:span text:style-name="tussenkop_cur">d) Administratieve lasten voor rijksoverheid, decentrale overheden: </text:span></text:p>
      <text:p text:style-name="algemeen">Als algemeen uitgangspunt geldt dat onnodige administratieve lasten dienen te worden voorkomen. Artikel 8 van het voorstel
                  behelst de plicht te registreren dat aan de informatieplicht is voldaan en de verplichting een «effective remedy» (rechtsmiddel)
                  mogelijk te maken indien de verdachte de bedoelde informatie niet heeft ontvangen. Hoewel de registratieplicht aansluit bij
                  de huidige Nederlandse praktijk in het proces-verbaal aan te geven dat de verdachte is geïnformeerd over het recht een raadsman
                  te consulteren voorafgaand aan het politieverhoor, zou naar het oordeel van Nederland regering de Commissie de meerwaarde van deze bepaling nader moeten onderbouwen. Indien de verplichting een «effective remedy» te creëren inhoudt dat een
                  afzonderlijke rechtsgang in het leven zou moet worden geroepen, naast de bestaande mogelijkheid voor de verdachte om zich
                  over het niet hebben ontvangen van relevante informatie bij de behandeling van zijn zaak op de terechtzitting te beklagen,
                  kan dit naar het oordeel van Nederland regering onnodige extra administratieve lasten met zich meebrengen. De Nederlandse
                  inzet is erop gericht dit te voorkomen. 
               </text:p>
      <text:p text:style-name="algemeen"><text:span text:style-name="cur">e) Administratieve lasten voor bedrijfsleven en burger:</text:span> n.v.t. 
               </text:p>
      <text:h text:outline-level="2" text:style-name="divisiekop1">6. Implicaties juridisch
               </text:h>
      <text:p text:style-name="tussenkop"><text:span text:style-name="tussenkop_cur">a) Consequenties voor nationale en decentrale regelgeving en/of sanctionering beleid: </text:span></text:p>
      <text:p text:style-name="algemeen">Implementatie van de richtlijn zal vermoedelijk leiden tot wijziging van het Wetboek van Strafvordering.  </text:p>
      <text:p text:style-name="tussenkop"><text:span text:style-name="tussenkop_cur">b) Voorgestelde implementatietermijn (bij richtlijnen), dan wel voorgestelde datum inwerkingtreding (bij verordeningen en
                     beschikkingen) met commentaar t.a.v. haalbaarheid: </text:span></text:p>
      <text:p text:style-name="algemeen">De voorgestelde implementatietermijn bedraagt 24 maanden na publicatie van de vastgestelde richtlijn in het Publicatieblad,
                  hetgeen haalbaar zou moeten zijn. 
               </text:p>
      <text:p text:style-name="tussenkop"><text:span text:style-name="tussenkop_cur">c) Wenselijkheid evaluatie-/horizonbepaling: </text:span></text:p>
      <text:p text:style-name="algemeen">Een evaluatie- of horizonbepaling is niet in het voorstel opgenomen en wordt ook niet nodig geacht.  </text:p>
      <text:h text:outline-level="2" text:style-name="divisiekop1">7. Implicaties voor uitvoering en handhaving
               </text:h>
      <text:p text:style-name="tussenkop"><text:span text:style-name="tussenkop_cur">a) Uitvoerbaarheid: </text:span></text:p>
      <text:p text:style-name="algemeen">In zijn algemeenheid wordt de uitvoerbaarheid van het voorstel positief beoordeeld. Het voorstel sluit aan bij een reeds in
                  gang gezette ontwikkeling (met ingang van 1 april 2010) om aan verdachten een folder uit te delen waarin zij worden geïnformeerd
                  over het recht een raadsman te consulteren alvorens het politieverhoor aanvangt. Uitvoeringsproblemen kunnen wel ontstaan
                  indien de informatieplicht reeds ontstaat direct bij het eerste contact tussen de verdachte en politie, dus op straat.   
               </text:p>
      <text:p text:style-name="algemeen"><text:span text:style-name="cur">b) Handhaafbaarheid</text:span>: n.v.t.
               </text:p>
      <text:h text:outline-level="2" text:style-name="divisiekop1">8. Implicaties voor ontwikkelingslanden: 
               </text:h>
      <text:p text:style-name="algemeen">geen</text:p>
      <text:h text:outline-level="2" text:style-name="divisiekop1">9. Nederlandse positie (belangen en eerste algemene standpunt)
               </text:h>
      <text:p text:style-name="algemeen">De Nederlandse regering staat in zijn algemeenheid positief tegenover het voorstel. Het voorstel kan bijdragen aan het bevorderen
                  van een gelijkwaardig niveau van rechtsbescherming van verdachten in de EU en daarmee aan het vergroten van het vertrouwen
                  van de lidstaten in elkaar strafrechtspleging. Het sluit aan bij een reeds in Nederland in gang gezette ontwikkeling om de
                  verdachte door middel van een folder schriftelijk te informeren over het recht een raadsman te consulteren alvorens door de
                  politie te worden gehoord. De tekst van het voorstel verdient op een aantal punten nadere verduidelijking of aanscherping.
                  Zo zou naar het oordeel van Nederland in artikel 3 duidelijker moeten worden aangegeven vanaf welk moment de informatieplicht
                  ingaat. Dit is van belang met het oog op de uitvoerbaarheid van de regeling. Ook zou verduidelijkt moeten worden dat de plicht
                  informatie te verstrekken over bepaalde rechten geen impliciete regeling inhoudt van de omvang van de desbetreffende rechten.
                  Overwogen zou kunnen worden aan de vier in artikel 3, tweede lid, genoemde rechten waarover de verdachte moet worden geïnformeerd
                  ook toe te voegen dat de verdachte dient te worden geïnformeerd over het recht om, indien de verdachte in het buitenland is
                  gedetineerd, het consulaat daarvan op de hoogte te laten stellen (vgl. artikel 36, eerste lid, onderdeel b, van het Weens
                  Verdrag inzake consulaire betrekkingen). Artikel 6 bevat de verplichting de verdachte te informeren over het feit waarvan
                  hij wordt verdacht. Deze bepaling sluit aan bij het recht op informatie voortvloeiende uit artikel 5, tweede lid, EVRM dat
                  ziet op informatie aan een verdachte na zijn aanhouding met het oog op de mogelijkheid de rechtmatigheid daarvan te doen toetsen,
                  en bij artikel 6, derde lid, onderdeel a, EVRM, dat ziet op meer gedetailleerde informatieplicht met het oog op de voorbereiding
                  van de verdediging. Naar het oordeel van Nederland zou dit onderscheid ook in artikel 6 van de richtlijn duidelijker moeten
                  worden aangebracht. Hoewel artikel 7 verenigbaar is met de Nederlandse regels ten aanzien van de toegang tot processtukken,
                  zou de tekst van dit artikel nog aan duidelijkheid kunnen winnen, onder andere door te verduidelijken wat wordt verstaan onder
                  een «case-file». Als eerder aangegeven, dient volgens de Nederlandse regering de meerwaarde van artikel 8 nader te worden
                  beargumenteerd. Ten slotte dienen naar het oordeel van Nederland de specifieke bepalingen die betrekking hebben op minderjarige verdachten niet in de onderhavige richtlijn te worden opgenomen. In de routekaart
                  inzake procedurele rechten is een afzonderlijke maatregel aangekondigd inzake de rechten van kwetsbare verdachten (maatregel
                  E). Bepalingen die betrekking hebben op minderjarige verdachten horen in die maatregel thu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