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9 juni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Verordening  van het Financieel Reglement van toepassing op de Europese begroting (herziening)
                     </text:p>
        </text:list-item>
        <text:list-item text:start-value="2">
          <text:p text:style-name="list.end">Mededeling inzake bioafvalbeheer in de Europese Unie (kamerstuk 22 112, nr. 1036)
                     </text:p>
        </text:list-item>
      </text:list>
      <text:p text:style-name="ondertekening">De minister van Buitenlandse Zaken,</text:p>
      <text:p text:style-name="ondertekening.end">M. J. M. Verhagen </text:p>
      <text:p text:style-name="tussenkop"><text:span text:style-name="tussenkop_vet">Fiche: Verordening  van het Financieel Reglement van toepassing op de Europese begroting (herziening)</text:span></text:p>
      <text:h text:outline-level="2" text:style-name="divisie_kop.kopopmaak_vet">1. Algemene gegevens
               </text:h>
      <text:p text:style-name="tussenkop"><text:span text:style-name="tussenkop_cur">
                     Voorstellen
                     </text:span></text:p>
      <text:list text:style-name="list-style-2">
        <text:list-item>
          <text:p text:style-name="list.start">
                        <text:span text:style-name="cur">Voorstel voor een verordening van het Financieel Reglement van toepassing op de Europese begroting</text:span>
                        <text:span text:style-name="vet">(herziening)</text:span>
                        
                     </text:p>
        </text:list-item>
        <text:list-item>
          <text:p text:style-name="list.end">
                        <text:span text:style-name="cur">Mededeling: Meer of minder controles? Het vinden van de juiste balans tussen administratieve kosten van controles en het risico
                           op fouten</text:span>
                        
                     </text:p>
        </text:list-item>
      </text:list>
      <text:p text:style-name="algemeen">
                  <text:span text:style-name="cur">Datum Commissiedocumenten:</text:span> 28 mei 2010 (en 26 mei 2010)
               </text:p>
      <text:p text:style-name="alineagroep">
                     <text:span text:style-name="cur">Nr. Commissiedocument:</text:span> COM(2010) 260 definitief (en COM(2010) 261 definitief)
                  </text:p>
      <text:p text:style-name="alineagroep">Pre-lex:                                        http://ec.europa.eu/prelex/detail_dossier_real.cfm?CL=nl&amp;DosId=199364</text:p>
      <text:p text:style-name="alineagroep.end">
                     (en http://ec.europa.eu/prelex/detail_dossier_real.cfm?CL=nl&amp;DosId=199358)
                     
                  </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Nog niet vastgesteld. Besluitvorming zal geschieden op een Ecofin raad (datum nnb). </text:p>
      <text:p text:style-name="algemeen">
                  <text:span text:style-name="cur">Eerstverantwoordelijk ministerie</text:span>: Financiën (FIN) 
               </text:p>
      <text:p text:style-name="tussenkop"><text:span text:style-name="tussenkop_cur">Rechtsbasis, stemwijze Raad, rol Europees Parlement en comitologie </text:span></text:p>
      <text:p text:style-name="alineagroep">
                     <text:span text:style-name="cur">Rechtsbasis</text:span>
                     
                  </text:p>
      <text:p text:style-name="alineagroep.end">Artikel 322 VWEU.</text:p>
      <text:p text:style-name="tussenkop"><text:span text:style-name="tussenkop_cur">b) Stemwijze Raad en rol Europees Parlement</text:span></text:p>
      <text:p text:style-name="algemeen">Het financieel reglement wordt door de Raad en het Europees Parlement vastgesteld volgens de gewone wetgevingsprocedure (met
                  QMV in de Raad), waarbij de Europese Rekenkamer zal worden geraadpleegd. De herzieningen van 2002 en 2006 vonden plaats onder
                  unanimiteit in de Raad, na raadpleging van het Europees Parlement. 
               </text:p>
      <text:p text:style-name="tussenkop"><text:span text:style-name="tussenkop_cur">c) Comitologie</text:span></text:p>
      <text:p text:style-name="algemeen">De voorstellen worden besproken in het Begrotingscomité.</text:p>
      <text:h text:outline-level="2" text:style-name="divisie_kop.kopopmaak_vet">2. Korte inhoud
               </text:h>
      <text:p text:style-name="algemeen">Het Financieel Reglement omvat de basisregels voor de opstelling en de uitvoering van de algemene begroting van de Europese
                  Unie. De huidige verordening is, na een integrale herziening, eind 2006 aangenomen. Het Financieel Reglement wordt thans om
                  de drie jaar bezien. De Mededeling «Meer of minder controles» is tegelijk gepresenteerd met het voorstel van het Financieel
                  Reglement. De Commissie heeft een evaluatie uitgevoerd en op basis hiervan het nu voorliggende wijzigingsvoorstel gepresenteerd.
                  Met deze revisie beoogt de Commissie:
               </text:p>
      <text:list text:style-name="list-style-3">
        <text:list-item>
          <text:p text:style-name="list.start">introductie van flexibelere toepassing van de budgettaire principes gericht op het verlichten van administratieve lasten voor
                        ontvangers van Europese subsidies
                     </text:p>
        </text:list-item>
        <text:list-item>
          <text:p text:style-name="list.cont">verschuiving van het managementsysteem gebaseerd op werkelijke kosten (real-costs) naar een systeem gebaseerd op de verstrekking
                        van toelages op basis van prestaties (performance), onder meer door de uitbreiding van «lump sum» verstrekking. 
                     </text:p>
        </text:list-item>
        <text:list-item>
          <text:p text:style-name="list.cont">stroomlijning van de voorschriften voor goed financieel beheer voor de implementerende partners (lidstaten, internationale
                        organisaties, publieke en private partners, agentschappen etc.) van de Commissie met het oog op proportionaliteit; en
                     </text:p>
        </text:list-item>
        <text:list-item>
          <text:p text:style-name="list.end">modernisering van het systeem voor risicomanagement en controlemaatregelen die o.m. moet uitmonden in de vaststelling van
                        een toelaatbare foutenmarge. Hiertoe heeft de Commissie tevens in haar mededeling (meer of minder controles, zie dit fiche)
                        voorstellen voor de beleidsterreinen Onderzoek, Energie en Vervoer en het Europees Landbouwfonds voor Plattelandsontwikkeling
                        gedaan. 
                     </text:p>
        </text:list-item>
      </text:list>
      <text:p text:style-name="alineagroep">Bij de voorgestelde wijzigingen heeft de Commissie de volgende criteria gehanteerd: </text:p>
      <text:list text:style-name="list-style-4">
        <text:list-item text:start-value="1">
          <text:p text:style-name="list.start">reductie van administratieve lasten voor (eind)begunstigden, contractanten en implementerende partners;
                        </text:p>
        </text:list-item>
        <text:list-item text:start-value="2">
          <text:p text:style-name="list.cont">faciliteren, waar mogelijk, van de hefboomwerking van Europese middelen;
                        </text:p>
        </text:list-item>
        <text:list-item text:start-value="3">
          <text:p text:style-name="list.cont">faciliteren van de plicht van de Commissie, conform uit artikel 317 TFEU, die strekt tot het uitvoeren van de begroting en
                           haar beleidsdoelen middels het verbeteren van uitvoeringsinstrumenten en het vereenvoudigen van regels en procedures;
                        </text:p>
        </text:list-item>
        <text:list-item text:start-value="4">
          <text:p text:style-name="list.end">borgen van goed financieel beheer (rechtmatigheid) en de bescherming van de financiële belangen van de Europese Unie tegen
                           fraude en andere illegale activiteiten;
                        </text:p>
        </text:list-item>
      </text:list>
      <text:p text:style-name="alineagroep.end">Als gevolg van de herziening dienen ook de specifieke uitvoeringsvoorschriften (UV) van het financieel reglement te worden
                     gewijzigd.
                  </text:p>
      <text:h text:outline-level="2" text:style-name="divisie_kop.kopopmaak_vet">3. Bevoegdheidsvaststelling en subsidiariteits- en proportionaliteitsoordeel
               </text:h>
      <text:list text:style-name="list-style-5">
        <text:list-item text:start-value="1">
          <text:p text:style-name="list.start">
                        <text:span text:style-name="cur">Bevoegdheid:</text:span> de EU is op grond van artikel 322 VWEU bevoegd om de financiële regels betreffende de EU-begroting vast te stellen.
                        
                     </text:p>
        </text:list-item>
        <text:list-item text:start-value="2">
          <text:p text:style-name="list.cont">
                        <text:span text:style-name="cur">Functionele toets:</text:span>
                        
                     </text:p>
          <text:list>
            <text:list-item>
              <text:p text:style-name="list.cont">
                              <text:span text:style-name="cur">Subsidiariteit:</text:span> n.v.t. Het betreft hier de EU-begroting.
                              
                           </text:p>
            </text:list-item>
            <text:list-item>
              <text:p text:style-name="list.cont">
                              <text:span text:style-name="cur">Proportionaliteit.</text:span>: positief. Een verordening is het door artikel 322 VWEU voorgeschreven instrument . Verder acht Nederland het positief dat
                              elke drie jaar de begrotingsregels van de EU tegen het licht worden gehouden en waar mogelijk gemoderniseerd, vereenvoudigd
                              en verduidelijkt worden
                              
                           </text:p>
            </text:list-item>
          </text:list>
        </text:list-item>
        <text:list-item text:start-value="3">
          <text:p text:style-name="list.end">
                        <text:span text:style-name="cur">Nederlands oordeel:</text:span> positief
                        
                     </text:p>
        </text:list-item>
      </text:list>
      <text:h text:outline-level="2" text:style-name="divisie_kop.kopopmaak_vet">4. Implicaties financieel
               </text:h>
      <text:p text:style-name="tussenkop"><text:span text:style-name="tussenkop_cur">a) Consequenties EU-begroting</text:span></text:p>
      <text:p text:style-name="algemeen">De Commissie heeft geen concrete indicatie gegeven welke gevolgen de toepassing van het gewijzigde Financieel Reglement heeft
                  voor de EU-begroting. De directe financiële gevolgen zullen echter naar verwachting gering zijn. Nederland is van mening dat eventuele financiele middelen gevonden dienen te worden binnen de bestaande
                  financiele kaders van de EU-begroting.
               </text:p>
      <text:p text:style-name="tussenkop"><text:span text:style-name="tussenkop_cur">b) Financiële consequenties (incl. personele) voor rijksoverheid en/of decentrale overheden en/of voor bedrijfsleven en burger
                     </text:span></text:p>
      <text:p text:style-name="algemeen">De Commissie maakt niet specifiek duidelijk wat de consequenties voor en binnen de lidstaten zijn van de vereenvoudiging en
                  verduidelijking van het Financieel Reglement. De directe financiële gevolgen zullen echter naar verwachting gering zijn.
               </text:p>
      <text:p text:style-name="tussenkop"><text:span text:style-name="tussenkop_cur">c) Administratieve lasten voor rijksoverheid, decentrale overheden, bedrijfsleven en burger: </text:span></text:p>
      <text:p text:style-name="algemeen">Het is vooralsnog onduidelijk welke consequenties de wijzigingen precies zullen hebben. De voorstellen zijn er echter voor
                  een belangrijk deel op gericht de administratieve verplichtingen vanuit de Europese Unie te verlagen. Daar zullen ook Nederlandse
                  overheden, bedrijven en instellingen van kunnen profiteren. De precieze consequenties van het voorstel zijn echter nog niet
                  duidelijk.
               </text:p>
      <text:h text:outline-level="2" text:style-name="divisie_kop.kopopmaak_vet">5. Implicaties juridisch
               </text:h>
      <text:list text:style-name="list-style-6">
        <text:list-item text:start-value="1">
          <text:p text:style-name="list.start">
                           <text:span text:style-name="cur">Consequenties voor nationale en decentrale regelgeving en/of sanctionering beleid: </text:span> geen
                           
                        </text:p>
        </text:list-item>
        <text:list-item text:start-value="2">
          <text:p text:style-name="list.cont">
                           <text:span text:style-name="cur">Voorgestelde implementatietermijn (bij richtlijnen en kaderbesluiten), dan wel voorgestelde datum inwerkingtreding (bij verordeningen
                              en beschikkingen) met commentaar t.a.v. </text:span>
                           
                        </text:p>
          <text:p text:style-name="list.end">
                           <text:span text:style-name="cur">Haalbaarheid:</text:span> de Commissie voorziet aanname van haar voorstel voor 2012. Volgens het voorstel treedt de verordening in werking op de derde
                           dag na publicatie in het Publicatieblad van de EU. De verordening moet volgens de Commissie op z’n laatst in werking treden
                           op 1 januari 2012.
                        </text:p>
        </text:list-item>
      </text:list>
      <text:list text:style-name="list-style-7">
        <text:list-item text:start-value="3">
          <text:p text:style-name="list.single"><text:span text:style-name="cur">Wenselijkheid evaluatie-/horizonbepaling:</text:span> de FP-verordening loopt eind 2013 af. Voor de periode na 2013 zal mogelijk het financieel reglement weer aangepast moeten
                           worden.
                        </text:p>
        </text:list-item>
      </text:list>
      <text:h text:outline-level="2" text:style-name="divisie_kop.kopopmaak_vet">6. Implicaties voor ontwikkelingslanden
               </text:h>
      <text:p text:style-name="algemeen">Het besluit betreft de uitvoeringsregels van de EU-uitgaven en zal alleen consequenties hebben voor zover het uitgaven voor
                  buitenlandsbeleid of ontwikkelingssamenwerking betreft. Het is nog niet duidelijk welke consequenties de voorstellen van de
                  Commissie zullen hebben
               </text:p>
      <text:h text:outline-level="2" text:style-name="divisie_kop.kopopmaak_vet">7. Nederlandse positie (eerste algemene standpunt)
               </text:h>
      <text:p text:style-name="algemeen">Nederland staat in zijn algemeen positief tegenover de doelstellingen van de Commissie met betrekking tot de voorgestelde
                  herziening van het Financieel Reglement. Gezien de omvang en de technische aard van de wijzigingsvoorstellen, valt op dit
                  moment echter nog niet de gehele impact van de wijzigingsvoorstellen te overzien. Dit zal pas duidelijk worden na grondige
                  bestudering door betrokken departementen en gedurende de behandeling in het begrotingscomité, waarvan nog onbekend is wanneer
                  het Belgisch Voorzitterschap deze zal starten. 
               </text:p>
      <text:p text:style-name="algemeen">Nederland is voorstander van een strikte interpretatie van begrotingsdiscipline, vereenvoudiging, die onduidelijke en onwenselijke
                  regelgeving aanpast of schrapt en hecht veel waarde aan een goed financieel beheer in de EU. Nederland is in dit licht verheugd
                  dat de Commissie op deze punten, eerder aangereikte suggesties van Nederland heeft overgenomen. Deze suggesties vormden onderdeel
                  van de Nederlandse bijdrage aan de Consultatieronde die de Commissie voorafgaand aan het uitbrengen van haar wijzigingsvoorstellen
                  had uitgeschreven. Nederland stelt daarin onder meer voor:
               </text:p>
      <text:list text:style-name="list-style-8">
        <text:list-item>
          <text:p text:style-name="list.start">minder eisen te stellen aan de verstrekking van kleine subsidies in lijn met het in Nederland per 1/1/2010 van kracht geworden
                        uniform subsidiekader. 
                     </text:p>
        </text:list-item>
        <text:list-item>
          <text:p text:style-name="list.cont">voor de uitvoering van contracten en de verantwoording daarvan een benadering te kiezen die niet is gericht op «zero risk»,
                        maar meer op «high trust». 
                     </text:p>
        </text:list-item>
        <text:list-item>
          <text:p text:style-name="list.end">verder heeft Nederland specifieke suggesties voor het verbeteren van het financieel beheer gedaan, bijvoorbeeld middels de
                        aanscherping van de «Annual Summary». 
                     </text:p>
        </text:list-item>
      </text:list>
      <text:p text:style-name="algemeen">Nederland is van mening dat de door de Commissie voorgestelde wijzingen bij kunnen dragen aan goed financieel beheer en de Nederlandse inzet zal er onder meer op gericht zijn deze wijzigingsvoorstellen
                  te behouden. Veder zal Nederland bij de herziening o.a. inzetten op: 
               </text:p>
      <text:list text:style-name="list-style-9">
        <text:list-item>
          <text:p text:style-name="list.start">Handhaving van de begrotingsdiscipline en het verder verbeteren van goed financieel beheer;
                     </text:p>
        </text:list-item>
        <text:list-item>
          <text:p text:style-name="list.cont">Waarborgen dat het risico op fraude en onregelmatigheden geminimaliseerd is;
                     </text:p>
        </text:list-item>
        <text:list-item>
          <text:p text:style-name="list.cont">Vereenvoudiging van uitvoering en verantwoording van verstrekking van Europese subsidies;
                     </text:p>
        </text:list-item>
        <text:list-item>
          <text:p text:style-name="list.end">Vereenvoudiging van wet- en regelgeving met het oog op de vermindering administratieve lasten
                     </text:p>
        </text:list-item>
      </text:list>
      <text:p text:style-name="algemeen">Met betrekking tot modernisering van het systeem voor risicomanagement en controlemaatregelen hecht Nederland er groot belang aan dat er voorrang wordt gegeven aan de voorkant van het proces
                  daarmee doelend op de verbetering van de uitvoering, intelligentere controlemethoden en vereenvoudiging van regelgeving. Nederland zal, indien noodzakelijk, o.a. op basis van de verkregen informatie
                  over de uitvoering van regelgeving, de inzet op vereenvoudiging van regelgeving en de afronding van het actieplan voor verbetering
                  van het financiële beheer een eventueel besluit nemen over het wel of niet vaststellen van een aanvaardbaar foutenrisico.
                  In het licht van de zojuist uitgekomen mededeling zal Nederland dit standpunt nader bezi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