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005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3 april 2010</text:p>
      <text:p text:style-name="algemeen">Overeenkomstig de bestaande afspraken heb ik de eer u hierbij 2 fiches aan te bieden die werden opgesteld door de werkgroep
                  Beoordeling Nieuwe Commissievoorstellen (BNC): 
               </text:p>
      <text:list text:style-name="list-style-1">
        <text:list-item text:start-value="1">
          <text:p text:style-name="list.start">Richtlijn inzake het recht op tolk- en vertaaldiensten in strafprocedures;
                     </text:p>
        </text:list-item>
        <text:list-item text:start-value="2">
          <text:p text:style-name="list.end">Mededeling inzake een vrouwenhandvest (kamerstuk 22 112, nr. 1006).
                     </text:p>
        </text:list-item>
      </text:list>
      <text:p text:style-name="ondertekening">De minister van Buitenlandse Zaken,</text:p>
      <text:p text:style-name="ondertekening.end">M. J. M. Verhagen </text:p>
      <text:p text:style-name="tussenkop">
            <text:span text:style-name="tussenkop_vet">Fiche: Richtlijn inzake het recht op tolk- en vertaaldiensten in strafprocedures</text:span>
         </text:p>
      <text:h text:outline-level="2" text:style-name="divisie_kop">1. Algemene gegevens
               </text:h>
      <text:p text:style-name="algemeen">
                  <text:span text:style-name="cur">Voorstel:</text:span> Voorstel voor een richtlijn van het Europees Parlement en de Raad betreffende het recht op tolk- en vertaaldiensten in strafprocedures.
               </text:p>
      <text:p text:style-name="algemeen">
                  <text:span text:style-name="cur">Datum Commissiedocument:</text:span> 9 maart 2010
               </text:p>
      <text:p text:style-name="algemeen">
                  <text:span text:style-name="cur">Nr. Commissiedocument:</text:span> COM (2010) 82
               </text:p>
      <text:p text:style-name="alineagroep">
            <text:span text:style-name="cur">Prelex:</text:span>
         </text:p>
      <text:p text:style-name="alineagroep.end">http://eur-lex.europa.eu/LexUriServ/LexUriServ.do?uri=COM:2010:0061:FIN:NL:PDF</text:p>
      <text:p text:style-name="algemeen">
                  <text:span text:style-name="cur">Nr. impact-assessment Commissie en Opinie Impact-assessment Board:</text:span> SEC(2009) 915 en 916 (samenvatting), SEC(2009) 917 (opinie IAB). Impact-assessment Commissie en Opinie Impact-assessment
                  Board zijn eerder opgesteld ten behoeve van het voorstel van de Commissie voor een kaderbesluit van de Raad betreffende het
                  recht op tolk- en vertaaldiensten in strafprocedures.
               </text:p>
      <text:p text:style-name="algemeen">
                  <text:span text:style-name="cur">Behandelingstraject Raad:</text:span> Raadswerkgroep strafrechtelijke samenwerking, Comité artikel 36, Coreper, JBZ-Raad 22–23 april 2010 (presentatie)
               </text:p>
      <text:p text:style-name="algemeen">
                  <text:span text:style-name="cur">Eerstverantwoordelijk ministerie:</text:span> Ministerie van Justitie
               </text:p>
      <text:p text:style-name="algemeen">
            <text:span text:style-name="cur">Rechtsbasis, stemwijze Raad, rol Europees Parlement en comitologie:</text:span>
         </text:p>
      <text:list text:style-name="list-style-2">
        <text:list-item text:start-value="1">
          <text:p text:style-name="list.start">
                        <text:span text:style-name="cur">Rechtsbasis:</text:span> artikel 82, tweede lid, VWEU
                     </text:p>
        </text:list-item>
        <text:list-item text:start-value="2">
          <text:p text:style-name="list.cont">
                        <text:span text:style-name="cur">Stemwijze Raad en rol Europees Parlement:</text:span> gewone wetgevingsprocedure (gekwalificeerde meerderheidsbesluitvorming in de Raad, medebeslissing EP)
                     </text:p>
        </text:list-item>
        <text:list-item text:start-value="3">
          <text:p text:style-name="list.end">
                        <text:span text:style-name="cur">Comitologie:</text:span> n.v.t.
                     </text:p>
        </text:list-item>
      </text:list>
      <text:h text:outline-level="2" text:style-name="divisie_kop">2. Samenvatting BNC-fiche
               </text:h>
      <text:p text:style-name="alineagroep">
                     <text:span text:style-name="cur">Iinhoud voorstel: </text:span>
                     
                  </text:p>
      <text:p text:style-name="alineagroep.end">Het voorstel beoogt minimumnormen vast te leggen ten aanzien van het recht van een verdachte op vertolking en vertaling in
                     zijn strafzaak. Het versterken van deze rechten komt het wederzijds vertrouwen tussen de lidstaten ten goede. Dit vertrouwen
                     vormt de basis voor een goed werkende justitiële samenwerking.
                  </text:p>
      <text:p text:style-name="alineagroep">Het voorliggende voorstel van de Commissie dupliceert echter het initiatief voor een richtlijn dat in januari 2010 reeds door
                     een groep van 13 lidstaten is ingediend en in procedure gebracht. De reden voor dit lidstateninitiatief was het feit dat het
                     ontwerpkaderbesluit inzake het recht op tolk- en vertaaldiensten in strafprocedures – waarover op 23 oktober 2009 in de JBZ-Raad
                     een algemene oriëntatie was overeengekomen – niet vóór inwerkingtreding van het Verdrag van Lissabon formeel was vastgesteld.
                  </text:p>
      <text:p text:style-name="alineagroep.end">Ondanks het reeds in procedure gebrachte initiatief van de lidstaten, heeft de Commissie gemeend er goed aan te doen ook een
                     eigen voorstel voor een richtlijn in te dienen. De tekst van het Commissievoorstel komt overeen met het oorspronkelijk Commissievoorstel
                     voor het kaderbesluit. 
                  </text:p>
      <text:p text:style-name="alineagroep">Op dit moment lopen beide voorstellen nog parallel, op termijn zal duidelijk worden hoe de verdere procedure met beide voorstellen
                     zal worden voortgezet.
                  </text:p>
      <text:p text:style-name="alineagroep.end">Het kabinet geeft er de voorkeur aan te werken op basis van het eerder ingediende initiatief van de lidstaten en acht het
                     concurrerende voorstel van de Commissie een weinig gelukkige zet. 
                  </text:p>
      <text:p text:style-name="alineagroep">
            <text:span text:style-name="cur">Bevoegdheidsvaststelling en subsidiariteits- en proportionaliteitsoordeel:</text:span>
         </text:p>
      <text:p text:style-name="alineagroep">Het voorstel is gebaseerd op artikel 82, tweede lid, VWEU</text:p>
      <text:p text:style-name="alineagroep">Subsidiariteit: positief</text:p>
      <text:p text:style-name="alineagroep.end">Proportionaliteit: deels positief, deels negatief</text:p>
      <text:p text:style-name="alineagroep">
            <text:span text:style-name="cur">Risico’s/implicaties/kansen: </text:span>
         </text:p>
      <text:p text:style-name="alineagroep.end">Artikel 3 betreffende het recht op kosteloze schriftelijke vertaling van bepaalde processtukken zal in de huidige vorm niet
                     uitvoerbaar zijn en disproportionele financiële consequenties hebben. De door de Commissie voorgestelde verplichting tot het
                     verstrekken van schriftelijke vertalingen gaat aanzienlijk verder dan waartoe het EVRM (Europees Verdrag voor de Rechten van
                     de Mens) en de daarop gebaseerde jurisprudentie van het EHRM (Europees Hof voor de Rechten van de Mens) de lidstaten thans
                     verplicht. De verdergaande verplichting zou niet alleen leiden tot een aanzienlijke stijging van de gerechtskosten, maar draagt
                     tevens het reële risico in zich dat de termijnen van het strafproces langer worden als gevolg van tijd die nodig is om de
                     desbetreffende stukken te vertalen.
                  </text:p>
      <text:p text:style-name="alineagroep">
            <text:span text:style-name="cur">Nederlandse positie en eventuele acties:</text:span>
         </text:p>
      <text:p text:style-name="alineagroep">Nederland staat in zijn algemeenheid positief tegenover maatregelen ter versterking van de procedurele rechten van verdachten
                     in de EU, maar hecht er de voorkeur aan te werken op basis van het lidstateninitiatief voor een richtlijn.
                  </text:p>
      <text:p text:style-name="alineagroep">Het voorliggende Commissievoorstel compliceert de procedures, nu de onderhandelingen over het lidstateninitiatief reeds zijn
                     aangevangen.
                  </text:p>
      <text:p text:style-name="alineagroep.end">Inhoudelijk keert Nederland zich tegen de voorgestelde verplichting tot het verstrekken van schriftelijke vertalingen van
                     de essentiële processtukken. Nederland wil graag de mogelijkheid behouden om te volstaan met een mondelinge vertaling of mondelinge
                     samenvatting van de desbetreffende documenten. 
                  </text:p>
      <text:h text:outline-level="2" text:style-name="divisie_kop">3. Samenvatting voorstel 
               </text:h>
      <text:p text:style-name="alineagroep">
                     <text:span text:style-name="cur">Inhoud voorstel:</text:span>
                     
                  </text:p>
      <text:p text:style-name="alineagroep">Het voorstel beoogt minimumnormen vast te leggen ten aanzien van het recht van een verdachte op vertolking en vertaling in
                     zijn strafzaak. Deze normen dienen ook te gelden in een overleveringsprocedure op grond van een Europees aanhoudingsbevel.
                     Het voorstel omschrijft de gevallen waarin een verdachte die de taal waarin de procedure wordt gevoerd niet begrijpt of spreekt
                     recht heeft op kosteloze vertolking.
                  </text:p>
      <text:p text:style-name="alineagroep.end">Voorts bepaalt het voorstel dat de verdachte recht heeft op kosteloze schriftelijke vertaling van alle essentiële processtukken,
                     waaronder onder andere de essentiële delen van het strafdossier vallen.
                  </text:p>
      <text:p text:style-name="algemeen">Het voorliggende voorstel voor een richtlijn is nagenoeg gelijk aan het ontwerpkaderbesluit<text:note text:id="ID-d27e363" text:note-class="footnote">
               <text:note-citation text:label="1">1</text:note-citation>
               <text:note-body>
                  <text:p>COM (2009)338., van het ontwerpkaderbesluit is een BNC-fiche opgesteld.</text:p>
               </text:note-body>
            </text:note> betreffende het recht op tolk- en vertaaldiensten dat op 8 juli 2009 door de Commissie is ingediend. Van dit ontwerp besluit
                  is indertijd een BNC-fiche opgesteld. Op 22 januari jl. heeft een groep lidstaten het initiatief genomen om het ontwerpkaderbesluit
                  van 8 juli 2009 om te zetten in een richtlijn<text:note text:id="ID-d27e375" text:note-class="footnote">
               <text:note-citation text:label="2">2</text:note-citation>
               <text:note-body>
                  <text:p>Nr. document: PE-CONS 1/10 DROIPEN 6 COPEN 22 CODEC 41. , van het lidstateninitiatief is een BNC-fiche opgesteld.</text:p>
               </text:note-body>
            </text:note>. Dit initiatief is genomen zodat het werk aan de richtlijn kan worden voortgezet op basis van de tekst waarover al een algemene
                  oriëntatie in de JBZ-Raad was bereikt. Over het voorstel van de lidstaten is eveneens een BNC-fiche opgesteld.
               </text:p>
      <text:p text:style-name="algemeen">Ondanks het feit dat de lidstaten reeds een initiatief voor een richtlijn hebben ingediend,  is de Commissie nu met een eigen
                  voorstel tot omzetting van het kaderbesluit in een richtlijn gekomen. De Commissie geeft aan hiermee gekomen te zijn omdat
                  zij het ambitieniveau van het initiatief van de lidstaten voor de richtlijn te laag vindt.
               </text:p>
      <text:p text:style-name="alineagroep">
            <text:span text:style-name="cur">Impact assessment Commissie: </text:span>
         </text:p>
      <text:p text:style-name="alineagroep.end">Het impact-assessment is opgesteld ten behoeve van het eerder uitgebrachte – nagenoeg gelijkluidende – kaderbesluit van de
                     Raad betreffende het recht op tolk- en vertaaldiensten in strafprocedures. In het impact assessment wordt aangegeven dat het
                     vertrouwen tussen de lidstaten en hun autoriteiten dat nodig is om de justitiële samenwerking goed te laten verlopen, moet
                     worden vergroot onder andere door het versterken van de rechten van verdachten in de EU. Teneinde dit te bereiken zijn de
                     volgende vijf scenario’s onderzocht: 1) handhaving van de status quo, 2) uitwisseling van <text:span text:style-name="cur">best practice</text:span>; 3) een wetgevend instrument dat alle relevante  procedurele rechten omvat; 4) een wetgevend instrument dat alleen betrekking
                     heeft op grensoverschrijdende gevallen; en 5) een stapsgewijze aanpak. In het impact assessment wordt geconcludeerd dat de
                     stapsgewijze aanpak – waarbij een actieplan wordt opgesteld voor de lange termijn en als eerste stap een wetgevend instrument
                     op het terrein van vertolking en vertaling wordt voorgesteld – op dit moment de beste optie is.
                  </text:p>
      <text:h text:outline-level="2" text:style-name="divisie_kop">4. Bevoegdheidsvaststelling en subsidiariteits- en proportionaliteitsoordeel
               </text:h>
      <text:list text:style-name="list-style-3">
        <text:list-item text:start-value="1">
          <text:p text:style-name="list.start">
                        <text:span text:style-name="cur">Bevoegdheid: </text:span>
                        
                     </text:p>
          <text:p text:style-name="list.cont">De rechtsgrondslag voor het voorstel is artikel 82, tweede lid, VWEU. Dat is volgens Nederland de juiste rechtsbasis.</text:p>
        </text:list-item>
        <text:list-item text:start-value="2">
          <text:p text:style-name="list.cont">Functionele toets:
                     </text:p>
          <text:list>
            <text:list-item>
              <text:p text:style-name="list.cont">
                              <text:span text:style-name="cur">Subsidiariteit:</text:span> positief
                           </text:p>
            </text:list-item>
            <text:list-item>
              <text:p text:style-name="list.cont">
                              <text:span text:style-name="cur">Proportionaliteit:</text:span> deels positief, deels negatief
                           </text:p>
            </text:list-item>
            <text:list-item>
              <text:p text:style-name="list.cont">
                              <text:span text:style-name="cur">Onderbouwing: </text:span>
                              
                           </text:p>
              <text:p text:style-name="list.end">Om de rechten van verdachten en beschuldigden in de gehele Unie te versterken is het nodig op Europees niveau minimumregels
                              te stellen ten aanzien van het recht op vertolking en vertaling in strafprocedures en procedures inzake overlevering op basis
                              van een Europees aanhoudingsbevel. Derhalve wordt de subsidiariteit van het voorstel positief beoordeeld. 
                           </text:p>
            </text:list-item>
          </text:list>
        </text:list-item>
      </text:list>
      <text:p text:style-name="alineagroep">De bepalingen uit het voorliggende voorstel gaan niet verder dan nodig is om het doel van versterking van de rechten van verdachten
                     in het strafproces op het terrein van vertolking en vertaling te bereiken, met uitzondering van de bepaling betreffende de
                     schriftelijke vertaling van processtukken. Het proportionaliteitsoordeel is daarom deels positief en deels negatief.
                  </text:p>
      <text:p text:style-name="alineagroep.end">De bepaling betreffende het recht op kosteloze vertaling van bepaalde processtukken gaat aanzienlijk verder dan waartoe het
                     EVRM thans verplicht en dan nodig is voor het verzekeren van een eerlijk proces. Het EHRM heeft immers uitgemaakt dat het
                     in artikel 6 EVRM neergelegde recht op kosteloze vertolking weliswaar ook betrekking heeft op bepaalde processtukken, maar
                     dat dit recht niet zover gaat dat hieruit het recht op schriftelijke vertaling van die stukken voortvloeit. Artikel 6, derde
                     lid, onderdeel e, EVRM spreekt immers van het recht op bijstand door een «tolk» en niet door een «vertaler» (Hermi v. Italië,
                     18 oktober 2006, No. 18114/02, overweging 70). Dit sluit aan bij de Nederlandse praktijk waarin de essentie van dergelijke
                     documenten desgewenst door een tolk mondeling wordt vertaald voor de betrokkene. Dit leidt tot het proportionaliteitsoordeel
                     deels positief, deels negatief.
                  </text:p>
      <text:p text:style-name="alineagroep">Nederlands oordeel: </text:p>
      <text:p text:style-name="alineagroep">Nederland staat positief tegenover maatregelen die de rechten van verdachten of beschuldigden in de EU versterken, maar geeft
                     er de voorkeur aan te werken op basis van het lidstateninitiatief in plaats van het voorliggende Commissievoorstel.
                  </text:p>
      <text:p text:style-name="alineagroep.end">Voorts dient verzekerd te worden dat lidstaten kunnen volstaan met een mondelinge vertaling of mondelinge samenvatting van
                     de essentiële processtukken, indien het recht op een eerlijk proces daardoor niet wordt aangetast. 
                  </text:p>
      <text:h text:outline-level="2" text:style-name="divisie_kop">5. Implicaties financieel
               </text:h>
      <text:list text:style-name="list-style-4">
        <text:list-item text:start-value="1">
          <text:p text:style-name="list.start">
                        <text:span text:style-name="cur">Consequenties EG-begroting:</text:span> geen
                     </text:p>
        </text:list-item>
        <text:list-item text:start-value="2">
          <text:p text:style-name="list.cont">
                  <text:span text:style-name="cur">Financiële consequenties (incl. personele) voor rijksoverheid en/ of decentrale overheden:</text:span>
               </text:p>
          <text:p text:style-name="list.cont">Het voorstel voor de richtlijn bepaalt in artikel 4 dat de kosten voor vertolking en vertaling die voortvloeien uit de toepassing
                        van de richtlijn voor rekening van de lidstaten zijn. Aangezien de bepalingen ten aanzien van het recht op vertolking overeenkomen
                        met de huidige Nederlandse praktijk, zal het voorstel op dit punt niet leiden tot extra kosten.
                     </text:p>
          <text:p text:style-name="list.cont">Dat geldt wel voor de bepalingen inzake schriftelijke vertaling van essentiële processtukken zoals die in de voorliggende
                        tekst zijn opgenomen. Deze bepalingen zullen in de huidige vorm niet uitvoerbaar zijn en leiden tot een aanzienlijke verhoging
                        van de gerechtskosten (in het impact assessment is als schatting opgenomen een bedrag tot 80 miljoen euro). De Nederlandse
                        inzet is er daarom op gericht dat met een mondelinge vertaling of samenvatting van de processtukken kan worden volstaan indien
                        het recht op een eerlijk proces daardoor niet wordt aangetast. Dit is in overeenstemming met de jurisprudentie van het EHRM.
                        Het is van groot belang dat de richtlijn in deze mogelijkheid gaat voorzien.
                     </text:p>
          <text:p text:style-name="list.cont">Mocht de richtlijn onverhoopt tot extra kosten leiden, dan zullen deze op basis van het prognosemodel justitiële keten worden
                        meegenomen in de begrotingsclaim van het beleidsverantwoordelijke ministerie.
                     </text:p>
        </text:list-item>
        <text:list-item text:start-value="3">
          <text:p text:style-name="list.cont">
                        <text:span text:style-name="cur">Financiële consequenties (incl. personele) voor bedrijfsleven en burger:</text:span> geen
                     </text:p>
        </text:list-item>
        <text:list-item text:start-value="4">
          <text:p text:style-name="list.cont">
                        <text:span text:style-name="cur">Administratieve lasten voor rijksoverheid, decentrale overheden:</text:span> geen
                     </text:p>
        </text:list-item>
        <text:list-item text:start-value="5">
          <text:p text:style-name="list.end">
                        <text:span text:style-name="cur">Administratieve lasten voor bedrijfsleven en burger:</text:span> geen
                     </text:p>
        </text:list-item>
      </text:list>
      <text:h text:outline-level="2" text:style-name="divisie_kop">6. Implicaties juridisch
               </text:h>
      <text:list text:style-name="list-style-5">
        <text:list-item text:start-value="1">
          <text:p text:style-name="list.start">
                        <text:span text:style-name="cur">Consequenties voor nationale en decentrale regelgeving en/of sanctionering beleid: </text:span>
                        
                     </text:p>
          <text:p text:style-name="list.cont">Implementatie van het initiatief voor een richtlijn zal vermoedelijk leiden tot enkele aanpassingen van het Wetboek van Strafvordering.
                        Zo zal bijvoorbeeld het recht op vertolking tijdens een politieverhoor, thans geregeld in een aanwijzing van het openbaar
                        ministerie, wettelijke verankering kunnen krijgen. 
                     </text:p>
        </text:list-item>
        <text:list-item text:start-value="2">
          <text:p text:style-name="list.cont">
                  <text:span text:style-name="cur">Voorgestelde implementatietermijn (bij richtlijnen en kaderbesluiten), dan wel voorgestelde datum inwerkingtreding (bij verordeningen
                           en beschikkingen) met commentaar t.a.v. haalbaarheid: </text:span>
               </text:p>
          <text:p text:style-name="list.cont">De implementatietermijn is 24 maanden na inwerkingtreding van de richtlijn. Deze termijn zou haalbaar moeten zijn. </text:p>
        </text:list-item>
        <text:list-item text:start-value="3">
          <text:p text:style-name="list.end">
                  <text:span text:style-name="cur">Wenselijkheid evaluatie-/horizonbepaling:</text:span> 
                        N.v.t. 
                     </text:p>
        </text:list-item>
      </text:list>
      <text:h text:outline-level="2" text:style-name="divisie_kop">7. Implicaties voor uitvoering en handhaving
               </text:h>
      <text:list text:style-name="list-style-6">
        <text:list-item text:start-value="1">
          <text:p text:style-name="list.start">
                        <text:span text:style-name="cur">Uitvoerbaarheid: </text:span>
                        
                     </text:p>
          <text:p text:style-name="list.cont">Het Commissievoorstel sluit aan bij de huidige praktijk van vertolking en is derhalve goed uitvoerbaar. De voorgestelde bepalingen
                        terzake van vertaling van processtukken zullen echter in hun huidige vorm tot uitvoeringsproblemen leiden aangezien de verplichting
                        tot het verstrekken van schriftelijke vertaling van processtukken aanzienlijk ruimer is dan de huidige praktijk en dan waartoe
                        het EVRM verplicht en voldoende vertaalcapaciteit om aan de verplichting te kunnen voldoen ontbreekt. Deze verdergaande verplichting
                        zal zowel financiële als praktische consequenties hebben. 
                     </text:p>
        </text:list-item>
        <text:list-item text:start-value="2">
          <text:p text:style-name="list.end">
                        <text:span text:style-name="cur">Handhaafbaarheid:</text:span> n.v.t.
                     </text:p>
        </text:list-item>
      </text:list>
      <text:h text:outline-level="2" text:style-name="divisie_kop">8. Implicaties voor ontwikkelingslanden
               </text:h>
      <text:p text:style-name="algemeen">Geen </text:p>
      <text:h text:outline-level="2" text:style-name="divisie_kop.kopopmaak_vet">9. Nederlandse positie (belangen en eerste algemene standpunt)
               </text:h>
      <text:p text:style-name="alineagroep">Het kabinet staat in zijn algemeenheid positief tegenover maatregelen die het voor de justitiële samenwerking benodigde vertrouwen
                     tussen de lidstaten van de EU vergroten. Maatregelen ter versterking van strafprocessuele waarborgen voor verdachten of beschuldigden,
                     zoals het onderhavige voorstel voor een richtlijn, kunnen daaraan bijdragen. 
                  </text:p>
      <text:p text:style-name="alineagroep.end">Hoewel de Raad van Europa met het EVRM en het Europees Hof voor de Rechten van de Mens (EHRM) een zeer belangrijke rol spelen
                     op het terrein van bescherming van de mensenrechten, vormt (waar nodig) aanvullende actie binnen de EU naar het oordeel van
                     het kabinet een toegevoegde waarde ten opzichte van het EVRM en is dit voorts gebodenom maatregelen inzake justitiële samenwerking
                     in strafzaken doeltreffender te maken. Het initiatief voor de richtlijn beoogt de jurisprudentie van het EHRM te codificeren
                     en aldus bij te dragen aan een meer gelijke naleving van het EVRM en het verkleinen van de opvattingen van lidstaten over
                     de vraag welke gevolgen moeten worden verbonden aan een uitspraak van het EHRM. Europese regelgeving op het terrein van strafprocessuele
                     waarborgen strekt ertoe het geldende normatieve kader, dat in belangrijke mate is gebaseerd op de rechtspraak van het EHRM
                     in individuele zaken, te verduidelijken, uniformer te maken en waar mogelijk en nodig verder uit te breiden. Een bijkomend
                     voordeel dat samenhangt met regelgeving op EU-niveau, is dat toezicht op de naleving reeds in een vroeg stadium kan plaatsvinden.
                     Immers, de Commissie stelt rapportages op over de wijze waarop lidstaten de richtlijn in nationale wetgeving hebben omgezet
                     en zou zelfs in een voorkomend geval een inbreukprocedure kunnen starten. Ook bestaat de mogelijkheid om via een procedure
                     bij de nationale rechter prejudiciële vragen te stellen aan het Hof van Justitie van de Europese Unie over de uitleg van de
                     richtlijn. 
                  </text:p>
      <text:p text:style-name="alineagroep">Procedureel wordt het indienen van het Commissievoorstel, gelet op het reeds in procedure gebrachte initiatief van de lidstaten,
                     als weinig gelukkig beoordeeld. De Commissie had haar punten ook bij de onderhandelingen over het initiatief naar voren kunnen
                     brengen. Het kabinet geeft er dan ook de voorkeur aan de onderhandelingen te vervolgen op basis van het lidstateninitiatief.
                     Ook inhoudelijk geniet dat initiatief – gebaseerd op de tekst van het ontwerpkaderbesluit waarover een algemene oriëntatie
                     was overeengekomen – de voorkeur. Dat initiatief houdt meer rekening met punten van praktische uitvoerbaarheid en kosten.
                     
                  </text:p>
      <text:p text:style-name="alineagroep.end">De door de Commissie voorgestelde verplichting tot het verstrekken van schriftelijke vertalingen gaat aanzienlijk verder dan
                     waartoe het EVRM en de daarop gebaseerde jurisprudentie van het EHRM de lidstaten thans verplicht. De verdergaande verplichting
                     zou niet alleen leiden tot een aanzienlijke stijging van de gerechtskosten, maar draagt tevens het reële risico in zich dat
                     de termijnen van het strafproces langer worden als gevolg van tijd die nodig is om de desbetreffende stukken te vertalen.
                     Dit laatste zal bovendien toenemen, aangezien voldoende vertaalcapaciteit om aan de voorgestelde verplichting te voldoen thans
                     in Nederland ontbreekt. Gelet hierop meent het kabinet dat de reikwijdte van het voorgestelde artikel 3 betreffende het recht
                     op vertaling moet worden beperkt.
                  </text:p>
      <text:p text:style-name="algemeen">Het kabinet tekent verder aan dat naast wetgevende maatregelen, ook praktische maatregelen geboden zijn om ervoor te zorgen
                  dat de in wetgeving neergelegde normen ook daadwerkelijk in praktijk worden gebracht. Hierbij kan bijvoorbeeld worden gedacht
                  aan het tussen de lidstaten toegankelijk maken van registers van beëdigd tolken en vertaler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2 112, Nr. 100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