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74
      <text:tab/>BRIEF VAN DE MINISTER VAN DEFENSIE</text:h>
      <text:p text:style-name="ifm_p_mt.3.76mm_ifm">Aan de Voorzitter van de Tweede Kamer der Staten-Generaal</text:p>
      <text:p text:style-name="ifm_p_mt.3.76mm_ifm">Den Haag, 4 november 2022</text:p>
      <text:p text:style-name="ifm_p_mt.3.76mm_ifm">In deze brief informeer ik u, mede namens de Minister van Buitenlandse Zaken, dat Nederland een militair steunpakket ter waarde van 120 miljoen euro aan zwaar materieel zal leveren aan Oekraïne.</text:p>
      <text:p text:style-name="ifm_p_mt.3.76mm_ifm">In het licht van de voortdurende oorlog in Oekraïne, acht het kabinet het van onverminderd belang om, samen met internationale partners, bij te blijven dragen aan de Oekraïense zelfverdediging. De behoeftestelling van Oekraïne is daarbij leidend. Daarom zal het kabinet een pakket van 120 miljoen euro aan militair materieel dat is aangeschaft bij de industrie in overleg met internationale partners leveren aan Oekraïne. Onderdeel van het pakket is een samenwerkingsproject met Oekraïne, de Verenigde Staten en Tsjechië om 90 gemoderniseerde en gereviseerde T72 tanks uit Tsjechië te leveren. De kosten voor het Nederlandse aandeel in deze samenwerking bedragen 45 miljoen euro. Het kabinet kiest samen met de betrokken bondgenoten voor openbaarmaking van deze gezamenlijke bijdrage als signaal naar Rusland dat de internationale steun aan de zelfverdediging van Oekraïne standvastig is. Over de overige leveringen die onderdeel zijn van het pakket van 120 miljoen dat wordt bekostigd uit algemene middelen, wordt uw Kamer vertrouwelijk geïnformeerd, via de reguliere brief levering militaire goederen aan Oekraïne.</text:p>
      <text:p text:style-name="ifm_p_mt.3.76mm_ifm">Voor deze levering zal Tsjechië de toetsing aan de EU wapenexportcriteria verrichten. Aangezien het gaat om aankoop van militaire goederen bij een Europese partner is het effect op de gereedheid van de Nederlandse krijgsmacht beperkt tot inzet van verwervingscapaciteit.</text:p>
      <text:p text:style-name="ifm_p_mt.3.76mm_ifm">Met de voorgenomen bijdrage aan dit samenwerkingsproject geeft het kabinet, in aanvulling op andere leveranties van vertrouwelijke aard, verdere invulling aan de motie van het lid Sjoerdsma c.s. (Kamerstuk 21 501-02, nr. 2499).</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74<text:tab/><text:page-number text:select-page="current"/></text:p>
      </style:footer>
    </style:master-page>
    <style:master-page xmlns:sdu-fn="http://schema.sdu.nl/2011/07/functions" style:name="Landscape" style:page-layout-name="landscape-margin-text">
      <style:footer>
        <text:p text:style-name="footer">Tweede Kamer, vergaderjaar 2022-2023, 22 054,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 militair materieel aan Oekraïne</dc:title>
    <meta:user-defined meta:name="OVERHEIDop.ParlID/DC.identifier">kst-22054-374</meta:user-defined>
    <meta:user-defined meta:name="OVERHEIDop.ondernummer">374</meta:user-defined>
    <meta:user-defined meta:name="DCTERMS.W3CDTF/DCTERMS.available">2022-12-15</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 militair materieel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Wapenexportbeleid; Brief regering; Levering militair materieel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