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73
      <text:tab/>BRIEF VAN DE MINISTERS VAN DEFENSIE EN VAN BUITENLANDSE ZAKEN</text:h>
      <text:p text:style-name="ifm_p_mt.3.76mm_ifm">Aan de Voorzitter van de Tweede Kamer der Staten-Generaal</text:p>
      <text:p text:style-name="ifm_p_mt.3.76mm_ifm">Den Haag, 12 oktober 2022</text:p>
      <text:p text:style-name="ifm_p_mt.3.76mm_ifm">In deze brief informeren wij u, mede namens Minister voor Buitenlandse Handel en Ontwikkelingssamenwerking, dat Nederland – in het licht van de recente aanvallen door Rusland op meerdere Oekraïense steden – verder zal bijdragen aan de versterking van de lucht- en raketverdediging van de Oekraïense krijgsmacht. Het kabinet veroordeelt deze Russische aanvallen, waarbij ook burgerslachtoffers zijn gevallen, ten zeerste. De Minister-President heeft dit ook laten weten aan de President van Oekraïne tijdens hun telefonische contact op 10 oktober 2022.</text:p>
      <text:p text:style-name="ifm_p_mt.3.76mm_ifm">De Russische aanvallen laten opnieuw zien dat de noodzaak voor en de urgentie van onze militaire steun aan Oekraïne hoog blijft, inclusief versterking van de Oekraïense lucht- en raketverdediging. De Minister van Defensie zal tijdens de bijeenkomst van de Ukraine Defense Contact Group (UDCG) melden dat Nederland raketten (met een boekwaarde van ruim 15 miljoen euro) voor een door een bondgenoot geleverd lucht- en raketverdedigingssysteem zo spoedig mogelijk beschikbaar stelt aan Oekraïne. Het kabinet acht het van onverminderd belang om, samen met internationale partners, bij te blijven dragen aan de Oekraïense zelfverdediging tegen de Russische agressie. Ook bij de versterking van de Oekraïense lucht- en raketverdediging is samenwerking met internationale partners essentieel.</text:p>
      <text:p text:style-name="ifm_p_mt.3.76mm_ifm">Het kabinet kiest voor gedeeltelijke openbaarmaking van deze bijdrage, als signaal naar Rusland in het licht van de recente Russische aanvallen op Oekraïne. Deze aanvallen sterken het kabinet in de overtuiging dat zij enkel kunnen worden beantwoord met niet-aflatende steun aan Oekraïne en zijn bevolking. Wij benadrukken dat voortdurend in het contact met onze Oekraïense evenknieën.</text:p>
      <text:p text:style-name="ifm_p_mt.3.76mm_ifm">In de volgende update met vertrouwelijke bijlage over de laatste stand van zaken omtrent de levering van militaire goederen aan Oekraïne informeert de Minister van Defensie uw Kamer nader over deze militaire bijdrage van Nederland. Net als bij de eerdere leveringen is een zorgvuldige, maar gezien de uitzonderlijke omstandigheden versnelde, toetsing aan de EU wapenexportcriteria verricht.</text:p>
      <text:p text:style-name="ifm_p_mt.3.76mm_ifm">De effecten van de militaire steun aan Oekraïne op de gereedheid van de Nederlandse strijdkrachten zijn, gezien de huidige omstandigheden, tot op heden als acceptabel beoordeeld door Defensie. Het kabinet houdt ook bij toekomstige verzoeken aandacht voor de effecten op de gereedheid.</text:p>
      <text:p text:style-name="ifm_p_mt.5.08mm_ifm">De Minister van Defensie,<text:line-break/>K.H.<text:s/>Ollongren</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73<text:tab/><text:page-number text:select-page="current"/></text:p>
      </style:footer>
    </style:master-page>
    <style:master-page xmlns:sdu-fn="http://schema.sdu.nl/2011/07/functions" style:name="Landscape" style:page-layout-name="landscape-margin-text">
      <style:footer>
        <text:p text:style-name="footer">Tweede Kamer, vergaderjaar 2022-2023, 22 054,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Nederlandse bijdrage aan de versterking van de Oekraïense lucht- en raketverdediging</dc:title>
    <meta:user-defined meta:name="OVERHEIDop.ParlID/DC.identifier">kst-22054-373</meta:user-defined>
    <meta:user-defined meta:name="OVERHEIDop.ondernummer">373</meta:user-defined>
    <meta:user-defined meta:name="DCTERMS.W3CDTF/DCTERMS.available">2022-10-31</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Nederlandse bijdrage aan de versterking van de Oekraïense lucht- en raketverdediging</meta:user-defined>
    <meta:user-defined meta:name="OVERHEIDop.indiener">W.B. Hoekstra</meta:user-defined>
    <meta:user-defined meta:name="OVERHEIDop.indiener">K.H. Ollongren</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Wapenexportbeleid; Brief regering; Nederlandse bijdrage aan de versterking van de Oekraïense lucht- en raketverde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