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7
      <text:tab/>BRIEF VAN DE MINISTER VAN DEFENSIE</text:h>
      <text:p text:style-name="ifm_p_mt.3.76mm_ifm">Aan de Voorzitter van de Tweede Kamer der Staten-Generaal</text:p>
      <text:p text:style-name="ifm_p_mt.3.76mm_ifm">Den Haag, 28 juni 2022</text:p>
      <text:p text:style-name="ifm_p_mt.3.76mm_ifm">De oorlog in Oekraïne is nu ruim vier maanden gaande. Het zwaartepunt van de strijd is verplaatst naar de Donbas, daar wordt zwaar gevochten. De zware artillerie die Oekraïne ontvangt is essentieel voor de Oekraïense strijd tegen Rusland. De leveringen hebben een belangrijk effect op het verloop van de strijd. Daarom heeft het kabinet, in het licht van het specifieke verzoek van Oekraïne en conform de motie van het lid Sjoerdsma c.s.<text:note text:id="ID-1039939-d36e76" text:note-class="footnote"><text:note-citation text:label="1 ">1</text:note-citation><text:note-body><text:p text:style-name="ifm_p_font.normal_size.6.93pt_mt..5mm_indent.-0.1161in_mleft.0.1161in_ifm">Kamerstuk 21 501-02, nr. 2499, d.d. 15 juni 2022.</text:p></text:note-body></text:note> over het opschroeven van de militaire steun aan Oekraïne, besloten om samen met Duitsland allebei drie additionele Pantserhouwitsers aan Oekraïne te leveren, inclusief munitie. Voor deze levering is op aangeven van Oekraïne geen aanvullende training voor Oekraïense militairen benodigd.</text:p>
      <text:p text:style-name="ifm_p_mt.3.76mm_ifm">Voor deze levering zal net als bij de eerdere leveringen een zorgvuldige en versnelde toetsing aan de EU wapenexportcriteria plaatsvinden. De leveringen worden via het Budget Internationale Veiligheid (BIV) bekostigd.</text:p>
      <text:p text:style-name="ifm_p_mt.3.76mm_ifm">Waar de vorige keer de Pantserhouwitsers uit de logistieke reserve (de systemen in de opslag) zijn geleverd, is dat ditmaal vanuit de operationele systemen. Deze Pantserhouwitsers worden gebruikt voor de gereedstelling: opleiden, trainen en testen. Het effect van deze leveringen op de operationele gereedheid is daarmee groter dan bij de vorige leveringen. Dit raakt de eenheden in de dagelijkse processen. Deze extra geleverde systemen worden daarom zo snel mogelijk vervangen. De levering is door Defensie als acceptabel beoordeeld, gegeven de urgentie van het geven van steun aan Oekraïne en de mogelijkheid om op termijn de ontstane tekorten aan te vullen.</text:p>
      <text:p text:style-name="ifm_p_mt.3.76mm_ifm">Uw Kamer wordt op de hoogte gehouden van de voortgang van deze levering via de reguliere updates over de levering van militaire goederen aan Oekraïn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7<text:tab/><text:page-number text:select-page="current"/></text:p>
      </style:footer>
    </style:master-page>
    <style:master-page xmlns:sdu-fn="http://schema.sdu.nl/2011/07/functions" style:name="Landscape" style:page-layout-name="landscape-margin-text">
      <style:footer>
        <text:p text:style-name="footer">Tweede Kamer, vergaderjaar 2021-2022, 22 05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Oekraïne</dc:title>
    <meta:user-defined meta:name="OVERHEIDop.ParlID/DC.identifier">kst-22054-367</meta:user-defined>
    <meta:user-defined meta:name="OVERHEIDop.ondernummer">367</meta:user-defined>
    <meta:user-defined meta:name="DCTERMS.W3CDTF/DCTERMS.available">2022-07-12</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apenexportbeleid; Brief regering; Update levering militaire goeder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