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66
      <text:tab/>BRIEF VAN DE MINISTER VAN DEFENSIE</text:h>
      <text:p text:style-name="ifm_p_mt.3.76mm_ifm">Aan de Voorzitter van de Tweede Kamer der Staten-Generaal</text:p>
      <text:p text:style-name="ifm_p_mt.3.76mm_ifm">Den Haag, 9 juni 2022</text:p>
      <text:p text:style-name="ifm_p_mt.3.76mm_ifm">Mede namens de Minister van Buitenlandse Zaken en de Minister voor Buitenlandse Handel en Ontwikkelingssamenwerking informeer ik u in bijgaande vertrouwelijke bijlage over de laatste stand van zaken omtrent de levering van militaire goederen aan Oekraïne<text:note text:id="ID-1036704-d36e7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vertrouwelijke bijlage bevat een totaaloverzicht van de laatste stand van zaken van de goederen die tot en met 9 juni 2022 door Defensie zijn geleverd.</text:p>
      <text:p text:style-name="ifm_p_mt.3.76mm_ifm">Voor deze leveringen is, net als bij de eerdere leveringen, een zorgvuldige, maar gezien de uitzonderlijke omstandigheden versnelde, toetsing aan de EU wapenexportcriteria verricht door de Minister van Buitenlandse Zaken en de Minister voor Buitenlandse Handel en Ontwikkelingssamenwerking.<text:note text:id="ID-1036704-d36e86" text:note-class="footnote"><text:note-citation text:label="2 ">2</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p text:style-name="ifm_p_mt.3.76mm_ifm">De geconstateerde effecten van de al geleverde materiële steun op de gereedheid van de Nederlandse strijdkrachten zijn, gezien de huidige omstandigheden, door Defensie als acceptabel beoordeeld. Het kabinet houdt ook bij toekomstige verzoeken aandacht voor de effecten op de gereedheid. Uw Kamer heeft daarnaast een nadere toelichting op het effect van de leveringen op de operationele gereedheid van de krijgsmacht ontvangen.<text:note text:id="ID-1036704-d36e97" text:note-class="footnote"><text:note-citation text:label="3 ">3</text:note-citation><text:note-body><text:p text:style-name="ifm_p_font.normal_size.6.93pt_mt..5mm_indent.-0.1161in_mleft.0.1161in_ifm">Kamerstukken 22 054 en 36 045, nr. 365.</text:p></text:note-body></text:note> Als eerder gemeld, worden leveringen via het Budget Internationale Veiligheid (BIV) bekostigd.</text:p>
      <text:p text:style-name="ifm_p_mt.3.76mm_ifm">Nederland heeft voor ruim 130,4 miljoen euro aan materiële steun geleverd. Dit bedrag betreft de boekwaarde van het geleverde materieel. In de vorige brief aan uw Kamer over deze leveringen, heeft het kabinet u geïnformeerd over de uitkomsten van de eerste tranche declaraties bij de Europese Vredesfaciliteit (<text:span text:style-name="ifm_span_font.italic_ifm">European Peace Facility, </text:span>EPF).<text:note text:id="ID-1036704-d36e111" text:note-class="footnote"><text:note-citation text:label="4 ">4</text:note-citation><text:note-body><text:p text:style-name="ifm_p_font.normal_size.6.93pt_mt..5mm_indent.-0.1161in_mleft.0.1161in_ifm">Kamerstuk 22 054 en 36 045, nr. 364.</text:p></text:note-body></text:note> Nederland zal waar mogelijk ook voor nieuwe leveringen declaraties bij de EPF indienen.</text:p>
      <text:p text:style-name="ifm_p_mt.3.76mm_ifm">Per abuis is in de recent gepubliceerde voorjaarsnota<text:note text:id="ID-1036704-d36e122" text:note-class="footnote"><text:note-citation text:label="5 ">5</text:note-citation><text:note-body><text:p text:style-name="ifm_p_font.normal_size.6.93pt_mt..5mm_indent.-0.1161in_mleft.0.1161in_ifm">Kamerstuk 36 120, nr. 1.</text:p></text:note-body></text:note> openbaar opgenomen dat er drones zijn geleverd aan Oekraïne. Per levering wordt afgewogen of hiervan in het openbaar melding kan worden gemaakt. Voor deze systemen heeft het kabinet geoordeeld dat openbaarmaking niet dienstig is.</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66<text:tab/><text:page-number text:select-page="current"/></text:p>
      </style:footer>
    </style:master-page>
    <style:master-page xmlns:sdu-fn="http://schema.sdu.nl/2011/07/functions" style:name="Landscape" style:page-layout-name="landscape-margin-text">
      <style:footer>
        <text:p text:style-name="footer">Tweede Kamer, vergaderjaar 2021-2022, 22 054,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pdate levering militaire goederen Oekraïne</dc:title>
    <meta:user-defined meta:name="OVERHEIDop.ParlID/DC.identifier">kst-22054-366</meta:user-defined>
    <meta:user-defined meta:name="OVERHEIDop.ondernummer">366</meta:user-defined>
    <meta:user-defined meta:name="DCTERMS.W3CDTF/DCTERMS.available">2022-06-23</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Update levering militaire goederen Oekraïne</meta:user-defined>
    <meta:user-defined meta:name="OVERHEIDop.indiener">K.H. Ollongr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Wapenexportbeleid; Brief regering; Update levering militaire goeder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