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3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054<text:tab/>Wapenexportbeleid</text:h>
      <text:h text:style-name="ifm_p_font.bold_size.12.26pt_mt.7.52mm_indent.-58.5mm_ifm" text:outline-level="1">36 045<text:tab/>Situatie in de Oekraïne</text:h>
      <text:h text:style-name="ifm_p_font.bold_size.9.06pt_mt.18.8mm_indent.-58.5mm_ifm" text:outline-level="1">Nr. 362<text:tab/>BRIEF VAN DE MINISTER VAN DEFENSIE</text:h>
      <text:p text:style-name="ifm_p_mt.3.76mm_ifm">Aan de Voorzitter van de Tweede Kamer der Staten-Generaal</text:p>
      <text:p text:style-name="ifm_p_mt.3.76mm_ifm">Den Haag, 19 april 2022</text:p>
      <text:p text:style-name="ifm_p_mt.3.76mm_ifm">Mede namens de Minister van Buitenlandse Zaken en de Minister voor Buitenlandse Handel en Ontwikkelingssamenwerking, informeer ik u dat de Minister-President en ik vanochtend hebben gesproken met de president van Oekraïne, de heer Zelensky. Wij hebben in het telefoongesprek onze voortdurende steun aan Oekraïne en de Oekraïense bevolking uitgesproken, nu Rusland is begonnen aan een hernieuwd offensief in de Donbas-regio. Diezelfde boodschap heb ik vanmiddag uitgedragen in een telefoongesprek met de Oekraïense Minister van Defensie, de heer Reznikov. Het kabinet acht het in het licht van de ontwikkelingen onverminderd van belang om bij te blijven dragen aan de Oekraïense zelfverdediging en afschrikking van de Russische Federatie.</text:p>
      <text:p text:style-name="ifm_p_mt.3.76mm_ifm">Het kabinet heeft heden besloten om conform verzoeken van Oekraïne aanvullende militaire goederen aan Oekraïne te gaan leveren, waaronder ook zwaarder materieel. Het gaat bijvoorbeeld om pantservoertuigen. Andere bondgenoten en partners maken een soortgelijke afweging. Voor het gebruik van de voertuigen zal buiten Oekraïne in een korte training worden voorzien. Voor deze leveringen zal, net als bij de eerdere leveringen, een zorgvuldige en versnelde toetsing aan de EU wapenexportcriteria plaatsvinden. Zodra de aanvullende goederen zijn verzonden, zal het kabinet uw Kamer zoals gebruikelijk via een vertrouwelijke bijlage informeren over de laatste stand van zaken omtrent de levering van militaire goederen aan Oekraïne. De geconstateerde effecten op de gereedheid van de Nederlandse strijdkrachten zijn, gezien de huidige omstandigheden, door Defensie als acceptabel beoordeeld. De leveringen worden via het Budget Internationale Veiligheid (BIV) bekostigd.</text:p>
      <text:p text:style-name="ifm_p_mt.3.76mm_ifm">De urgentie van het leveren van zwaarder materieel is hoog. Het Ministerie van Defensie onderzoekt hoe Nederland samen met andere bondgenoten materieel kan leveren dat aan de Oekraïense verzoeken kan voldo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054, nr. 362<text:tab/><text:page-number text:select-page="current"/></text:p>
      </style:footer>
    </style:master-page>
    <style:master-page xmlns:sdu-fn="http://schema.sdu.nl/2011/07/functions" style:name="Landscape" style:page-layout-name="landscape-margin-text">
      <style:footer>
        <text:p text:style-name="footer">Tweede Kamer, vergaderjaar 2021-2022, 22 054,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Update levering militaire goederen Oekraïne</dc:title>
    <meta:user-defined meta:name="OVERHEIDop.ParlID/DC.identifier">kst-22054-362</meta:user-defined>
    <meta:user-defined meta:name="OVERHEIDop.ondernummer">362</meta:user-defined>
    <meta:user-defined meta:name="DCTERMS.W3CDTF/DCTERMS.available">2022-05-06</meta:user-defined>
    <meta:user-defined meta:name="OVERHEIDop.KamerstukTypen/DC.type">Brief</meta:user-defined>
    <meta:user-defined meta:name="OVERHEIDop.dossiernummer">22054;36045</meta:user-defined>
    <meta:user-defined meta:name="OVERHEIDop.configuratie">https://repository.officiele-overheidspublicaties.nl/MasterConfiguraties/MC-OEP-Kamerstuk-Web/1.3/xml/MC-OEP-Kamerstuk-Web.xml</meta:user-defined>
    <meta:user-defined meta:name="OVERHEIDop.documenttitel">Update levering militaire goederen Oekraïne</meta:user-defined>
    <meta:user-defined meta:name="OVERHEIDop.indiener">K.H. Ollongren</meta:user-defined>
    <meta:user-defined meta:name="OVERHEIDop.dossiertitel">Wapenex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Wapenexportbeleid; Brief regering; Update levering militaire goedere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