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28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054<text:tab/>Wapenexportbeleid</text:h>
      <text:h text:style-name="ifm_p_font.bold_size.9.06pt_mt.18.8mm_indent.-58.5mm_ifm" text:outline-level="1">Nr. 289
      <text:tab/>MOTIE VAN DE LEDEN DIKS EN KARABULUT</text:h>
      <text:p text:style-name="ifm_p_ifm">Voorgesteld 5 oktober 2017</text:p>
      <text:p text:style-name="ifm_p_mt.3.76mm_ifm">De Kamer,</text:p>
      <text:p text:style-name="ifm_p_mt.3.76mm_ifm">gehoord de beraadslaging,</text:p>
      <text:p text:style-name="ifm_p_mt.3.76mm_ifm">constaterende dat de regering bij de beoordeling van wapenexportvergunningen toetst of mensenrechten kunnen of zullen worden geschonden met behulp van vanuit Nederland geleverde wapens;</text:p>
      <text:p text:style-name="ifm_p_mt.3.76mm_ifm">constaterende dat voor wapenleveranties die een positieve beoordeling krijgen bij deze toets de Nederlandse regering te goeder trouw een wapenexportvergunning afgeeft en dat er momenteel, bij misbruik hiervan door de afnemer, in het wapenexportbeleid niet kan worden gesanctioneerd;</text:p>
      <text:p text:style-name="ifm_p_mt.3.76mm_ifm">constaterende dat meermaals is gebleken, dat door Nederland geleverd oorlogsmaterieel door vreemde mogendheden zodanig is ingezet dat er toch, ondanks de mensenrechtentoets, mensenrechten zijn geschonden, zoals bijvoorbeeld materieel geëxporteerd naar Saudi-Arabië dat, zoals nu is gebleken, is ingezet in Jemen en het aan de Thaise marine geleverde radarsysteem;</text:p>
      <text:p text:style-name="ifm_p_mt.3.76mm_ifm">verzoekt de regering jaarlijks te evalueren of vanuit Nederland geleverd wapenmaterieel in wordt gezet in strijd met de mensenrechten, en indien zij een dergelijke schending constateert, over te gaan tot een wapenexportverbod naar het betreffende land van ten minste drie jaar, en de Kamer daarover te informeren,</text:p>
      <text:p text:style-name="ifm_p_mt.3.76mm_ifm">en gaat over tot de orde van de dag.</text:p>
      <text:p text:style-name="ifm_p_mt.3.76mm_ifm">Diks</text:p>
      <text:p text:style-name="ifm_p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054, nr. 289<text:tab/><text:page-number text:select-page="current"/></text:p>
      </style:footer>
    </style:master-page>
    <style:master-page xmlns:sdu-fn="http://schema.sdu.nl/2011/07/functions" style:name="Landscape" style:page-layout-name="landscape-margin-text">
      <style:footer>
        <text:p text:style-name="footer">Tweede Kamer, vergaderjaar 2017-2018, 22 054,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penexportbeleid; Motie; Motie van de leden Diks en Karabulut over toetsen of uit Nederland geëxporteerde wapens zijn ingezet bij mensenrechtenschendingen</dc:title>
    <meta:user-defined meta:name="OVERHEIDop.ParlID/DC.identifier">kst-22054-289</meta:user-defined>
    <meta:user-defined meta:name="OVERHEIDop.ondernummer">289</meta:user-defined>
    <meta:user-defined meta:name="DCTERMS.W3CDTF/DCTERMS.available">2017-10-06</meta:user-defined>
    <meta:user-defined meta:name="OVERHEIDop.KamerstukTypen/DC.type">Motie</meta:user-defined>
    <meta:user-defined meta:name="OVERHEIDop.dossiernummer">22054</meta:user-defined>
    <meta:user-defined meta:name="OVERHEIDop.documenttitel">Motie van de leden Diks en Karabulut over toetsen of uit Nederland geëxporteerde wapens zijn ingezet bij mensenrechtenschendingen</meta:user-defined>
    <meta:user-defined meta:name="OVERHEIDop.Parlementair/DC.type">Kamerstuk</meta:user-defined>
    <meta:user-defined meta:name="OVERHEIDop.indiener">S. Karabulut</meta:user-defined>
    <meta:user-defined meta:name="OVERHEIDop.indiener">L.I. Diks</meta:user-defined>
    <meta:user-defined meta:name="OVERHEIDop.vergaderjaar">2017-2018</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Motie; Motie van de leden Diks en Karabulut over toetsen of uit Nederland geëxporteerde wapens zijn ingezet bij mensenrechtenschendingen</meta:user-defined>
    <meta:user-defined meta:name="OVERHEIDop.publicationName">Kamerstuk</meta:user-defined>
    <meta:user-defined meta:name="OVERHEID.Organisatietype/OVERHEID.organisationType">staten generaal</meta:user-defined>
    <meta:user-defined meta:name="DCTERMS.W3CDTF/DCTERMS.issued">2017-10-05</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