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2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288
      <text:tab/>MOTIE VAN HET LID KARABULUT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verzoekt de regering, de export van militair materieel naar Turkije op te schort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054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054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penexportbeleid; Motie; Motie van het lid Karabulut over het opschorten van de export van militair materieel naar Turkije</dc:title>
    <meta:user-defined meta:name="OVERHEIDop.ParlID/DC.identifier">kst-22054-288</meta:user-defined>
    <meta:user-defined meta:name="OVERHEIDop.ondernummer">288</meta:user-defined>
    <meta:user-defined meta:name="DCTERMS.W3CDTF/DCTERMS.available">2017-10-06</meta:user-defined>
    <meta:user-defined meta:name="OVERHEIDop.KamerstukTypen/DC.type">Motie</meta:user-defined>
    <meta:user-defined meta:name="OVERHEIDop.dossiernummer">22054</meta:user-defined>
    <meta:user-defined meta:name="OVERHEIDop.documenttitel">Motie van het lid Karabulut over het opschorten van de export van militair materieel naar Turkije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van het lid Karabulut over het opschorten van de export van militair materieel naar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