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054-2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054<text:tab/>Wapenexportbeleid</text:h>
      <text:h text:style-name="ifm_p_font.bold_size.9.06pt_mt.18.8mm_indent.-58.5mm_ifm" text:outline-level="1">Nr. 285<text:tab/>BRIEF VAN DE MINISTERS VOOR BUITENLANDSE HANDEL EN ONTWIKKELINGSSAMENWERKING EN VAN BUITENLANDSE ZAKEN</text:h>
      <text:p text:style-name="ifm_p_mt.3.76mm_ifm">Aan de Voorzitter van de Tweede Kamer der Staten-Generaal</text:p>
      <text:p text:style-name="ifm_p_mt.3.76mm_ifm">Den Haag, 26 april 2017</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4.525.000,– voor uitvoer van militair materieel naar Maleisië.</text:p>
      <text:p text:style-name="ifm_p_mt.3.76mm_ifm">Een Nederlands bedrijf heeft onlangs een exportvergunning verkregen voor de uitvoer van zes datamanagementsystemen met bijbehorende software, reservedelen, testapparatuur en training naar Maleisië. De systemen dienen voor de versleutelde communicatie van radardata tussen eenheden op zee en in de lucht.</text:p>
      <text:p text:style-name="ifm_p_mt.3.76mm_ifm">De eindgebruiker van de datamanagementsystemen is de Maleisische marine. De marine zal de systemen inbouwen in een aantal van haar patrouillevaartuigen.</text:p>
      <text:p text:style-name="ifm_p_mt.3.76mm_ifm">De aanvraag is getoetst aan de acht criteria van het EU Gemeenschappelijk Standpunt inzake wapenexport<text:note text:id="ID-806195-d36e74" text:note-class="footnote"><text:note-citation text:label="1 ">1</text:note-citation><text:note-body><text:p text:style-name="ifm_p_font.normal_size.6.93pt_mt..5mm_indent.-0.1161in_mleft.0.1161in_ifm">GS 2008/944 van 8 december 2008.</text:p></text:note-body></text:note>. Deze toetsing, waarvan de essentie ten aanzien van de meest relevante criteria hieronder wordt weergegeven, leidde tot het afgeven van de vergunning op basis van de volgende argumenten:</text:p>
      <text:p text:style-name="ifm_p_indent.-5mm_mleft.5mm_ifm">•<text:tab/><text:span text:style-name="ifm_span_font.underline_ifm">Mensenrechten (criterium 2):</text:span></text:p>
      <text:p text:style-name="ifm_p_indent.0mm_mleft.5mm_ifm">Er zijn toenemende zorgen over de trend van geleidelijke inperking van fundamentele rechten en vrijheden in Maleisië, met name waar het gaat om de ruimte voor het uitoefenen van openlijke kritiek op de regering. De nieuwe antiterreurwetgeving maakt het mogelijk om mensen geruime tijd zonder vorm van proces preventief in voorarrest te houden. Ook de doodstraf, die nog van kracht is, baart zorgen. LGBT-rechten worden nog steeds aan banden gelegd. Gezien het eindgebruik (datacommunicatie tussen patrouilleschepen) en de eindgebruiker (de Maleisische marine) is het echter zeer onwaarschijnlijk dat deze systemen een negatief effect hebben op de geconstateerde punten van zorg.</text:p>
      <text:p text:style-name="ifm_p_indent.-5mm_mleft.5mm_ifm">•<text:tab/><text:span text:style-name="ifm_span_font.underline_ifm">Regionale stabiliteit (criterium 4):</text:span></text:p>
      <text:p text:style-name="ifm_p_indent.0mm_mleft.5mm_ifm">In de Zuid-Chinese Zee is al geruime tijd sprake van diverse maritieme geschillen, waarbij ook Maleisië betrokken is. Maleisië maakt bijvoorbeeld aanspraak op een aantal eilanden waarop ook claims van andere landen in de regio rusten. Maleisië is echter niet betrokken bij gewapende conflicten en tracht geschilpunten langs juridische weg op te lossen, zoals via het Internationaal Gerechtshof en het Permanent Hof van Arbitrage in Den Haag. De investeringen van Maleisië in zijn marine worden bovendien voornamelijk gezien als modernisering en vervanging van verouderd materieel, vergelijkbaar met die van andere landen in de regio.</text:p>
      <text:p text:style-name="ifm_p_mt.5.08mm_ifm">De Minister voor Buitenlandse Handel en Ontwikkelingssamenwerking,<text:line-break/>E.M.J.<text:s/>Ploumen</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054, nr. 285<text:tab/><text:page-number text:select-page="current"/></text:p>
      </style:footer>
    </style:master-page>
    <style:master-page xmlns:sdu-fn="http://schema.sdu.nl/2011/07/functions" style:name="Landscape" style:page-layout-name="landscape-margin-text">
      <style:footer>
        <text:p text:style-name="footer">Tweede Kamer, vergaderjaar 2016-2017, 22 054,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Afgifte vergunning voor export militair materieel naar Maleisië</dc:title>
    <meta:user-defined meta:name="OVERHEIDop.ParlID/DC.identifier">kst-22054-285</meta:user-defined>
    <meta:user-defined meta:name="OVERHEIDop.ondernummer">285</meta:user-defined>
    <meta:user-defined meta:name="DCTERMS.W3CDTF/DCTERMS.available">2017-05-02</meta:user-defined>
    <meta:user-defined meta:name="OVERHEIDop.KamerstukTypen/DC.type">Brief</meta:user-defined>
    <meta:user-defined meta:name="OVERHEIDop.dossiernummer">22054</meta:user-defined>
    <meta:user-defined meta:name="OVERHEIDop.documenttitel">Afgifte vergunning voor export militair materieel naar Maleisië</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6-2017</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naar Maleisië</meta:user-defined>
    <meta:user-defined meta:name="OVERHEIDop.publicationName">Kamerstuk</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