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64<text:tab/>BRIEF VAN DE MINISTERS VOOR BUITENLANDSE HANDEL EN ONTWIKKELINGSSAMENWERKING EN VAN BUITENLANDSE ZAKEN</text:h>
      <text:p text:style-name="ifm_p_mt.3.76mm_ifm">Aan de Voorzitter van de Tweede Kamer der Staten-Generaal</text:p>
      <text:p text:style-name="ifm_p_mt.3.76mm_ifm">Den Haag, 1 september 201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2.998.750,00 voor uitvoer van militair materieel naar Oman.</text:p>
      <text:p text:style-name="ifm_p_mt.3.76mm_ifm">Een Nederlands bedrijf heeft onlangs een exportvergunning verkregen voor de uitvoer naar Oman van een trainingssysteem met toebehoren ter bediening van een communicatiesysteem. De marine van Oman is de eindgebruiker van dit systeem. Het volledige communicatiesysteem zal worden geïnstalleerd op in aanbouw zijnde patrouilleschepen voor de Koninklijke marine van Oman door Singapore Technologies Marine te Singapore.</text:p>
      <text:p text:style-name="ifm_p_mt.3.76mm_ifm">De aanvraag is getoetst aan de acht criteria van het EU Gemeenschappelijk Standpunt inzake wapenexport<text:note text:id="ID-574836-d36e91"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p text:style-name="ifm_p_mt.3.76mm_ifm">– Mensenrechten (criterium 2)</text:p>
      <text:p text:style-name="ifm_p_ifm">De mensenrechtensituatie in Oman kent de nodige aandachtspunten, vooral op het gebied van de vrijheid van vereniging en vergadering en de vrijheid van meningsuiting. De eindgebruiker, de Koninklijke marine van Oman, is echter niet betrokken bij de geconstateerde punten van zorg. Bovendien lenen de onderhavige goederen zich niet voor mensenrechtenschendingen in Oman.</text:p>
      <text:p text:style-name="ifm_p_mt.3.76mm_ifm">– Interne conflicten (criterium 3)</text:p>
      <text:p text:style-name="ifm_p_ifm">Er zijn geen scherpe tegenstellingen tussen de verschillende etnische en religieuze groepen in Oman. Daarnaast was de Koninklijke marine van Oman <text:span text:style-name="ifm_span_font.italic_ifm">niet</text:span> betrokken bij de interne schermutselingen die plaatsvonden ten tijde van de Arabische lente in 2011. De uitvoer van de onderhavige goederen zal niet bijdragen aan mogelijk hernieuwde interne spanningen.</text:p>
      <text:p text:style-name="ifm_p_mt.3.76mm_ifm">– Regionale stabiliteit (criterium 4)</text:p>
      <text:p text:style-name="ifm_p_ifm">In de Golf-regio voert Oman zijn eigen koers en streeft een goede verstandhouding na met alle landen in de regio. Oman is een actief lid van de Gulf Cooperation Council (GCC), dat zich onder meer inzet voor het versterken van de regionale stabiliteit. Onderhavige transactie zal de regionale stabiliteit dan ook niet negatief beïnvloeden.</text:p>
      <text:p text:style-name="ifm_p_mt.3.76mm_ifm">– Omleidingsrisico (criterium 7)</text:p>
      <text:p text:style-name="ifm_p_ifm">Gezien de eindgebruiker (de Koninklijke marine van Oman) bestaat geen aanleiding tot zorg betreffende het omleidingsrisico.</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64<text:tab/><text:page-number text:select-page="current"/></text:p>
      </style:footer>
    </style:master-page>
    <style:master-page xmlns:sdu-fn="http://schema.sdu.nl/2011/07/functions" style:name="Landscape" style:page-layout-name="landscape-margin-text">
      <style:footer>
        <text:p text:style-name="footer">Tweede Kamer, vergaderjaar 2014-2015, 22 05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penexportbeleid; Brief regering; Afgifte vergunning voor export militair materieel naar Oman</dc:title>
    <meta:user-defined meta:name="OVERHEIDop.ParlID/DC.identifier">kst-22054-264</meta:user-defined>
    <meta:user-defined meta:name="OVERHEIDop.ondernummer">264</meta:user-defined>
    <meta:user-defined meta:name="DCTERMS.W3CDTF/DCTERMS.available">2015-09-02</meta:user-defined>
    <meta:user-defined meta:name="OVERHEIDop.KamerstukTypen/DC.type">Brief</meta:user-defined>
    <meta:user-defined meta:name="OVERHEIDop.dossiernummer">22054</meta:user-defined>
    <meta:user-defined meta:name="OVERHEIDop.documenttitel">Afgifte vergunning voor export militair materieel naar Oman</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Oman</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