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22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226
      <text:tab/>MOTIE VAN DE LEDEN LEEGTE EN AGNES MULDER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overwegende dat een gelijk speelveld in Europa met betrekking tot de exportcontrole van dual-use goederen cruciaal is voor de kansen van het Nederlandse bedrijfsleven;</text:p>
      <text:p text:style-name="ifm_p_mt.3.76mm_ifm">van mening dat een actieve inzet op het no-undercut beginsel en de consultatieverplichting bij afgewezen vergunningen minder vrijblijvend moeten zijn;</text:p>
      <text:p text:style-name="ifm_p_mt.3.76mm_ifm">constaterende dat daarvoor een actieve inzet om het delen van informatie de norm moet zijn, in plaats van de uitzondering;</text:p>
      <text:p text:style-name="ifm_p_mt.3.76mm_ifm">bevestigende dat voor de export naar India van goederen voor tweeërlei gebruik alleen bij materiële of bewezen risico's een afwijzing van export zal volgen;</text:p>
      <text:p text:style-name="ifm_p_mt.3.76mm_ifm">verzoekt de regering om een periodieke update over de voortgang van de onderhandelingen over het gelijke speelveld in Europa,</text:p>
      <text:p text:style-name="ifm_p_mt.3.76mm_ifm">en gaat over tot de orde van de dag.</text:p>
      <text:p text:style-name="ifm_p_mt.3.76mm_ifm">Leegte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54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54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apenexportbeleid; Motie; Motie Leegte en Agnes Mulder over een periodieke update over de voortgang van de onderhandelingen over het gelijke speelveld in Europa</dc:title>
    <meta:user-defined meta:name="OVERHEIDop.ParlID/DC.identifier">kst-22054-226</meta:user-defined>
    <meta:user-defined meta:name="OVERHEIDop.ondernummer">226</meta:user-defined>
    <meta:user-defined meta:name="DCTERMS.W3CDTF/DCTERMS.available">2013-07-08</meta:user-defined>
    <meta:user-defined meta:name="OVERHEIDop.KamerstukTypen/DC.type">Motie</meta:user-defined>
    <meta:user-defined meta:name="OVERHEIDop.dossiernummer">22054</meta:user-defined>
    <meta:user-defined meta:name="OVERHEIDop.documenttitel">Motie Leegte en Agnes Mulder over een periodieke update over de voortgang van de onderhandelingen over het gelijke speelveld in Europa</meta:user-defined>
    <meta:user-defined meta:name="OVERHEIDop.Parlementair/DC.type">Kamerstuk</meta:user-defined>
    <meta:user-defined meta:name="OVERHEIDop.indiener">A.H. (Agnes) Mulder</meta:user-defined>
    <meta:user-defined meta:name="OVERHEIDop.indiener">R.W. Leegte</meta:user-defined>
    <meta:user-defined meta:name="OVERHEIDop.vergaderjaar">2012-2013</meta:user-defined>
    <meta:user-defined meta:name="OVERHEIDop.dossiertitel">Wapenex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apenexportbeleid; Motie; Motie Leegte en Agnes Mulder over een periodieke update over de voortgang van de onderhandelingen over het gelijke speelveld in 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