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1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C.S.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nemens is in een aantal vastgelegde gevallen de Kamer onmiddellijk te informeren over besluiten
                  over wapenexportaanvragen;
               </text:p>
      <text:p text:style-name="algemeen">constaterende, dat wapenexportaanvragen voor controversiële eindbestemmingen in 2010 en de eerste helft van 2011 een transactiewaarde
                  hebben onder de 5 mln.;
               </text:p>
      <text:p text:style-name="algemeen">verzoekt de regering de drempelwaarde voor de versnelde rapportage aan de Tweede Kamer te verlagen naar 2 mln.,</text:p>
      <text:p text:style-name="algemeen">en gaat over tot de orde van de dag.</text:p>
      <text:p text:style-name="alineagroep">El Fassed</text:p>
      <text:p text:style-name="alineagroep">Jasper van Dijk</text:p>
      <text:p text:style-name="alineagroep">Eijsink</text:p>
      <text:p text:style-name="alineagroep.end">Voordewi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054, Nr. 18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