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STAATSSECRETARIS VAN ECONOMISCHE ZAKEN, LANDBOUW EN INNOVATIE EN DE MINISTER VAN BUITENLANDSE ZAKEN
            </text:p>
            <text:p text:style-name="headtable.datum"/>
          </table:table-cell>
          <table:covered-table-cell/>
        </table:table-row>
      </table:table>
      <text:p text:style-name="algemeen">Aan de Voorzitter van de Tweede Kamer der Staten-Generaal</text:p>
      <text:p text:style-name="algemeen">Den Haag, 10 juni 2011</text:p>
      <text:p text:style-name="tussenkop"><text:span text:style-name="tussenkop_vet">Aanpassingen in het wapenexportbeleid</text:span></text:p>
      <text:p text:style-name="algemeen">Op 24 maart jl. hebben de vaste commissie Economische Zaken, Landbouw en Innovatie en de vaste commissie voor Buitenlandse
                  Zaken overleg gevoerd met de bewindslieden van de bij het wapenexportbeleid betrokken ministeries. Het overleg vond op een
                  bijzonder moment plaats. De onrust in verschillende landen in Noord-Afrika en het Midden-Oosten domineerde al wekenlang het
                  nieuws en wierp een ander perspectief op bepaalde wapenexporten en afstotingszaken van overtollig defensiematerieel. Het unieke
                  karakter van het moment leefde niet alleen in de Kamer maar ook bij het kabinet. De dag na het algemeen overleg heeft de minister
                  van Buitenlandse Zaken u een brief doen toekomen over de ontwikkelingen in de Arabische regio (Kamerstuk 32 623, nr.16), die voortborduurt op de brief van 18 februari 2011 over de situatie in de Arabische regio (Kamerstuk 32 623, nr.2).
               </text:p>
      <text:p text:style-name="algemeen">Ondanks de onvoorspelbaarheid van de ontwikkelingen, leiden deze ontwikkelingen in Nederland tot de conclusie dat het wapenexportbeleid
                  op enkele punten moet worden aangescherpt. Het gaat hierbij met name om de vraag hoe het risico op ongewenst gebruik van geëxporteerde
                  militaire goederen zo klein mogelijk kan worden gehouden en hoe dit risico zijn plaats in de afweging tot vergunningverlening
                  kan krijgen.
               </text:p>
      <text:p text:style-name="alineagroep.end">Wij hebben de Kamer toegezegd om over zulke nuances te reflecteren en daar conclusies aan te verbinden. In deze brief willen
                     wij aangeven op welke onderdelen wij het beleid zullen aanscherpen. Achtereenvolgens gaan wij in op de volgende thema’s:
                  </text:p>
      <text:list text:style-name="list-style-1">
        <text:list-item>
          <text:p text:style-name="list.start">Toetsingscriteria in perspectief
                        </text:p>
        </text:list-item>
        <text:list-item>
          <text:p text:style-name="list.cont">Doorvoer
                        </text:p>
        </text:list-item>
        <text:list-item>
          <text:p text:style-name="list.end">Transparantie &amp; parlementaire controle
                        </text:p>
        </text:list-item>
      </text:list>
      <text:p text:style-name="tussenkop"><text:span text:style-name="tussenkop_vetcur">De toetsingscriteria in perspectief</text:span></text:p>
      <text:p text:style-name="tussenkop"><text:span text:style-name="tussenkop_vet">Het toetsingskader: de acht criteria</text:span></text:p>
      <text:list text:style-name="list-style-2">
        <text:list-item text:start-value="1">
          <text:p text:style-name="list.start">naleving van de internationale verplichtingen van de lidstaten van de Gemeenschap, met name door de Veiligheidsraad van Verenigde
                        Naties en de Europese Gemeenschap uitgevaardigde sancties, de verdragen inzake non-proliferatie en andere onderwerpen, alsmede
                        andere internationale verplichtingen
                     </text:p>
        </text:list-item>
        <text:list-item text:start-value="2">
          <text:p text:style-name="list.cont">eerbiediging van de mensenrechten in het land van eindbestemming en naleving van het internationaal humanitair recht door
                        dat land
                     </text:p>
        </text:list-item>
        <text:list-item text:start-value="3">
          <text:p text:style-name="list.cont">de interne situatie van het land van eindbestemming ten gevolge van spanningen of gewapende conflicten
                     </text:p>
        </text:list-item>
        <text:list-item text:start-value="4">
          <text:p text:style-name="list.cont">handhaving van vrede, veiligheid en stabiliteit in de regio
                     </text:p>
        </text:list-item>
        <text:list-item text:start-value="5">
          <text:p text:style-name="list.cont">de nationale veiligheid van de lidstaten, van de gebieden waarvan één van de lidstaten de buitenlandse betrekkingen behartigt,
                        alsmede van bevriende landen of bondgenoten
                     </text:p>
        </text:list-item>
        <text:list-item text:start-value="6">
          <text:p text:style-name="list.cont">het gedrag van het land van eindbestemming ten opzichte van de internationale gemeenschap, met name de houding ten aanzien
                        van terrorisme, de aard van zijn bondgenootschappen en de eerbiediging van het internationale recht
                     </text:p>
        </text:list-item>
        <text:list-item text:start-value="7">
          <text:p text:style-name="list.cont">het gevaar dat de goederen een andere dan de opgegeven eindbestemming krijgen, hetzij in het aanschaffende land zelf ofwel
                        via ongewenste heruitvoer
                     </text:p>
        </text:list-item>
        <text:list-item text:start-value="8">
          <text:p text:style-name="list.end">de verenigbaarheid van de wapenexporten met het technische en economische vermogen van het ontvangende land, rekening houdend
                        met de wenselijkheid dat staten met een zo gering mogelijk beslag op mensen en economische middelen voor bewapening, in hun
                        legitieme veiligheids- en defensiebehoeften voorzien.
                     </text:p>
        </text:list-item>
      </text:list>
      <text:p text:style-name="alineagroep">De toetsingscriteria voor het beoordelen van de aanvragen voor vergunningen voor de uitvoer van militair materieel zijn vastgelegd
                     in het EU Gemeenschappelijk Standpunt 2008/944/GBVB van 8 december 2008. Zij vinden hun oorsprong in teksten die al in 1991
                     en 1992 door de Europese Raad geformuleerd zijn. Naast het Gemeenschappelijk Standpunt vormt de gebruikersgids (aangenomen
                     in april 2009) een belangrijke bron bij de eenduidige toepassing van de toetsingscriteria.
                  </text:p>
      <text:p text:style-name="alineagroep.end">Deze gids (http://register.consilium.europa.eu/pdf/en/09/st09/st09241.en09.pdf) is in april 2009 goedgekeurd. Ondanks het
                     feit dat een aantal lidstaten de term «harmonisatie» afwijst, is dit toch een eerste stap geweest voor een gemeenschappelijk
                     interpretatie en is het doel van de gids onomstreden om een grotere consistentie in de toepassing van de criteria door de
                     lidstaten te bereiken. Zo biedt de gebruikersgids 75 bladzijden aan «best practices» voor het gebruik van de acht criteria.
                     Het gaat daarbij om vragen die gesteld moeten worden bij de toetsing en om bronnen die daarbij geraadpleegd kunnen worden.
                  </text:p>
      <text:p text:style-name="algemeen">De omzetting, eind 2008, van de EU Gedragscode in een Gemeenschappelijk Standpunt inzake wapenexport geeft aan dat de lidstaten
                  juridische formalisering van het toetsingskader wenselijk achtten. Inmiddels is een «review» van het Standpunt gepland (zie
                  hieronder) en zal het kabinet deze exercitie gebruiken om verdere harmonisatie te bereiken en een aantal elementen uit de
                  gebruikersgids in de criteria op te nemen.
               </text:p>
      <text:p text:style-name="tussenkop"><text:span text:style-name="tussenkop_vet">Aanscherping van de criteria 2 en 3</text:span></text:p>
      <text:p text:style-name="algemeen">Tijdens het Algemeen Overleg van 24 maart jl. hebben wij aangegeven dat bij de toetsing aan het EU Gemeenschappelijk Standpunt
                  in het vervolg meer dan nu al het geval is, een element van risico-analyse een rol zal spelen. Het spreekt voor zich dat de
                  reikwijdte van een dergelijke analyse beperkt zal zijn. Echter, wanneer sprake zal zijn van waarneembare risico’s die op termijn
                  tot gewelddadige ontwikkelingen kunnen leiden en waarbij de te exporteren goederen eventueel zouden kunnen worden ingezet,
                  dan zal de regering terughoudend zijn in het verlenen van een vergunning. De praktijk zal moeten uitwijzen welke invloed dit
                  voornemen zal hebben op de beoordeling van wapenexportaanvragen. Bij de besluitvorming moet immers rekening worden gehouden
                  met het feit dat de gronden voor afwijzing juridisch verdedigbaar moeten zijn in bezwaarprocedures.
               </text:p>
      <text:p text:style-name="tussenkop"><text:span text:style-name="tussenkop_vet">Verdere harmonisatie van het wapenexportbeleid van de EU lidstaten</text:span></text:p>
      <text:p text:style-name="algemeen">Zoals tijdens het AO van 24 maart jl. aangegeven, is een dergelijke verandering in de toetsing alleen zinvol indien andere
                  EU-lidstaten ook bereid zijn om op deze manier te toetsen («<text:span text:style-name="cur">level playing field</text:span>»). Om deze reden zal de regering zich sterk maken voor verdere harmonisatie van het wapenexportbeleid van de EU-lidstaten
                  in het algemeen en mogelijke aanscherping van de criteria in het bijzonder. In de EU-werkgroep COARM, waar door alle lidstaten
                  gesproken wordt over het Europese wapenexportbeleid, pleit Nederland voor meer harmonisatie. De COARM komt vier keer per halfjaar
                  bijeen om het wapenexportbeleid van de lidstaten te bespreken. Bedoeling hiervan is uiteraard goede afstemming tussen de lidstaten
                  over een beleid dat nog steeds een nationale aangelegenheid is, maar wel berust op het EU Gemeenschappelijk Standpunt inzake
                  wapenexport. In de COARM wordt op basis van ontwikkelingen in de wereld gesproken over aanpassingen van het wapenexportbeleid.
                  Ook wordt gesproken over bepaalde concrete wapenexportkwesties die zich voordoen. De bijeenkomst biedt niet alleen de mogelijkheid
                  om informatie uit te wisselen, maar ook een platform om ervoor te zorgen dat wapenexportaanvragen in de hele EU op een zo
                  uniform mogelijke wijze worden behandeld.
               </text:p>
      <text:p text:style-name="algemeen">In het komende jaar zal de COARM een «<text:span text:style-name="cur">review</text:span>» van het Gemeenschappelijk Standpunt uitvoeren. Alle lidstaten nemen hieraan deel en leggen voorstellen voor verbetering
                  ter bespreking voor. Doel is om de «<text:span text:style-name="cur">review</text:span>»in 2012 af te ronden. De exercitie is een goed instrument om nieuwe stappen te zetten op het gebied van harmonisatie en de
                  regering zal dit onderwerp dan ook aandragen als belangrijk onderwerp voor de «<text:span text:style-name="cur">review</text:span>». Specifiek zal Nederland inzetten op harmonisatie van de toetsing aan criteria 2 en 8.
               </text:p>
      <text:p text:style-name="algemeen">Met betrekking tot criterium 2 zal de toetsing blijven plaatsvinden op basis van de aard van het goed, de eindgebruiker, het
                  eindgebruik en de situatie in het land van bestemming. Het feit dat er in een bepaald land sprake is van een slechte mensenrechtensituatie,
                  betekent niet per definitie dat negatief getoetst wordt aan criterium 2. Dit zou <text:span text:style-name="cur">de facto </text:span>een wapenembargo inhouden, hetgeen een zwaar politiek drukmiddel is, dat voor Nederland altijd gestoeld moet zijn op een internationale
                  (meestal VN- of EU-) afspraak daarover. Dit zal niet veranderen. Wel zal bij een slechte mensenrechtensituatie zeer streng
                  getoetst worden aan criterium 2, waarbij nauwkeurig zal worden gekeken of een risico bestaat dat het betreffende goed ingezet
                  zal kunnen worden bij mensenrechtenschendingen. Zoals aangegeven zal hierbij ook meer dan tevoren gekeken worden naar het
                  risico dat goederen in de toekomst kunnen worden ingezet bij mensenrechtenschendingen.
               </text:p>
      <text:p text:style-name="algemeen">Met betrekking tot criterium 8 speelt Nederland reeds een voortrekkersrol. De twee in 2010 door Nederland georganiseerde seminars
                  over dit criterium (één in Den Haag en één in Brussel met deelname van bijna alle EU-lidstaten) hebben duidelijk inzicht gegeven
                  in de manier waarop de verschillende EU-lidstaten dit criterium toepassen. Helder is dat er nog veel discrepantie bestaat
                  tussen de verschillende interpretaties van het criterium. Deze verschillen komen voornamelijk voort uit het feit dat het een
                  economisch criterium betreft dat een technische analyse vergt. Een aantal lidstaten beschikt niet over de middelen om deze
                  analyse zelfstandig uit te voeren. Om deze reden zal Nederland tijdens de <text:span text:style-name="cur">review</text:span> van het EU Gemeenschappelijk Standpunt inzetten op een sterkere consistentie in de toepassing van criterium 8. Doelstelling
                  is dat de relatief vrijblijvende interpretatie van criterium 8 door sommige EU-lidstaten wordt vervangen door een striktere
                  toetsing op basis van een aantal afgesproken stappen. Bijvoorbeeld op basis van een kort document waarin enkele duidelijke
                  richtlijnen staan opgenomen voor de toetsing aan dit criterium.
               </text:p>
      <text:p text:style-name="tussenkop"><text:span text:style-name="tussenkop_vetcur">Doorvoer</text:span></text:p>
      <text:p text:style-name="algemeen">Op dit moment geldt een meldplicht voor doorvoer van militaire goederen afkomstig uit of op weg naar een bondgenoot (de EU/NAVO+:
                  EU- en NAVO-leden evenals Australië, Canada, Japan, Zwitserland) door het Nederlands grondgebied. Voor doorvoer van goederen
                  afkomstig uit en op weg naar niet-bondgenoten geldt een vergunningplicht. Deze procedure zal worden aangescherpt door de vergunningplicht
                  breder te maken dan nu het geval is. De overheid zal zo in staat worden gesteld om in sommige specifieke gevallen ook doorvoer
                  van goederen afkomstig van een bondgenoot te controleren.
               </text:p>
      <text:p text:style-name="tussenkop"><text:span text:style-name="tussenkop_vet">De Duitse doorvoercontrole</text:span></text:p>
      <text:p text:style-name="algemeen">Ten aanzien van het thema doorvoer hebben wij de Kamer toegezegd om ons eerst te oriënteren op buurland Duitsland, waarover
                  gezegd is dat daar alle doorvoer van militaire goederen een eigen toetsing ondergaat. Dat blijkt genuanceerder te liggen.
                  Duitsland maakt een onderscheid wat betreft de aard van de militaire goederen, de mate van betrokkenheid van Duitse actoren
                  tijdens de doorvoer, de vervoersmodaliteiten en, daarmee samenhangend, de bestemming van de doorvoer.
               </text:p>
      <text:p text:style-name="algemeen">In Duitsland wordt onderscheid gemaakt tussen «Kriegswaffen» (oorlogswapens) en overige «Rüstungsgüter» (toerustingsgoederen).
                  Slechts voor de doorvoer van oorlogswapens is een vergunning nodig. Bovendien is er voor oorlogswapens een algemene vergunning
                  opgesteld, die in de praktijk betekent dat in een aantal gevallen alleen wordt nagegaan of aan bepaalde voorwaarden is voldaan.
               </text:p>
      <text:p text:style-name="algemeen">De Duitse «Erste Verordnung über Allgemeine Genehmigungen nach den Gesetz über die Kontrolle von Kriegswaffen» staat het toe
                  dat oorlogswapens per spoor worden doorgevoerd indien op Duits grondgebied geen overlading plaatsvindt en de doorvoerbestemming
                  gelegen is in (de meeste) Europese NAVO-partners of Oostenrijk of Zwitserland. Dit geldt ook voor schepen die onder Duitse
                  vlag varen indien geen overlading plaatsvindt en de bestemming is gelegen in de bovengenoemde landen of Ierland, IJsland,
                  de VS en Canada. Voor een schip onder niet-Duitse vlag wordt doorvoer zonder overlading in beginsel onafhankelijk van de bestemming
                  toegelaten, mits de lading geen gevaar oplevert voor bemanning of schip.
               </text:p>
      <text:p text:style-name="algemeen">Ook Duitsland heeft nuanceringen aangebracht in de doorvoercontrole en respecteert in veel gevallen de eigen verantwoordelijkheid
                  van derde landen die vergunningen voor wapenexport af hebben gegeven, zeker als er geen Duitse overlading bij de doorvoer
                  betrokken is.
               </text:p>
      <text:p text:style-name="tussenkop"><text:span text:style-name="tussenkop_vet">Controle van doorvoer</text:span></text:p>
      <text:p text:style-name="algemeen">Het kabinet heeft begrip voor de zorg van de Kamer over doorvoer van militaire goederen via Nederlands grondgebied naar risicovolle
                  bestemmingen. Tegelijkertijd hecht het kabinet aan het uitgangspunt dat onze bondgenoten goed in staat zijn om op grond van
                  hun eigen exportcontrole-instrumentarium verantwoordelijke besluiten over de uitvoer van militaire goederen te nemen. Dat
                  uitgangspunt vereist dat er niet licht wordt ingegrepen in de besluiten van onze bondgenoten. Het staat wel toe dat er, waar
                  nodig, om uitleg of zelfs herziening gevraagd kan worden. Dus is het zaak om nog enkele aanvullende parameters aan te brengen
                  in onze doorvoercontrole. Daarvoor kan de Duitse praktijk een leidraad bieden.
               </text:p>
      <text:p text:style-name="algemeen">Het kabinet stelt voor om een wijziging van de regelgeving aan te brengen, die er ten eerste toe zal leiden dat, bij doorvoer
                  vanuit een bondgenoot, er een onderscheid zal worden gemaakt tussen doorvoer met of zonder overlading. Doorvoer zonder overlading
                  wordt in beginsel niet gecontroleerd en is niet vergunningplichtig. Een dergelijke doorvoer zal wel moeten worden gemeld en
                  de mogelijkheid zal altijd behouden blijven om in te grijpen. Dit laatste zal het geval zijn wanneer er aanwijzingen zijn
                  dat een doorvoer inbreuk maakt op de internationale verplichtingen die Nederland is aangegaan (sancties of verdragen) of indien
                  er aanwijzingen zijn dat de goederen opzettelijk werden onttrokken aan de exportcontrole van het land van herkomst.
               </text:p>
      <text:p text:style-name="algemeen">Doorvoer met overlading van het ene vervoermiddel naar het andere zal onder een vergunningplicht worden gebracht, onafhankelijk
                  van de herkomst of bestemming. Voor dit type doorvoer zal een algemene vergunning opgesteld worden. Deze zal beschikbaar zijn
                  voor alle vervoerders, afhandelaren, expediteurs en andere Nederlandse betrokkenen die zich laten registreren en op het gebied
                  van de exportcontrole eerder goed gedrag kunnen aantonen. Deze partijen zullen geautoriseerd zijn om doorvoer met overlading
                  uit te voeren wanneer het gaat om goederen afkomstig van een bondgenoot en wanneer deze goederen niet zijn opgenomen op een
                  (nog op te stellen) doorvoerlijst. Deze (negatieve) lijst, waarvoor een individuele vergunningplicht zal gelden, zal vooral
                  complete wapensystemen bevatten evenals kleinkaliber wapens en munitie, waarop de regering ook een vorm van toezicht wenst
                  te houden – zeker waar het gaat om commerciële leveranties.
               </text:p>
      <text:p text:style-name="algemeen">Voor eigendomszendingen voor jacht- en sportdoeleinden zal ook een algemene vergunning worden opgesteld. Deze zal zorgen voor
                  vrijstelling van een individuele vergunningplicht op voorwaarde dat bewezen wordt dat het land van bestemming geen bezwaar
                  heeft tegen de import (al dan niet tijdelijk) van het betreffende wapen. In deze algemene vergunning zullen uitzonderingen
                  opgenomen worden met betrekking tot bestemmingen waarop een internationaal (VNVR, EU of OVSE) volledig wapenembargo van toepassing
                  is.
               </text:p>
      <text:p text:style-name="tussenkop"><text:span text:style-name="tussenkop_vet">Controle van aanvragen afkomstig van een bondgenoot</text:span></text:p>
      <text:p text:style-name="algemeen">Het bovenstaande betekent dat, anders dan in het verleden, sommige doorvoerzendingen afkomstig van bondgenoten individueel
                  gecontroleerd zullen worden. Om het respect voor de uitvoerbesluiten van onze bondgenoten overeind te houden, zal de beleidsregel
                  blijven gelden dat bij de aanwezigheid van een uitvoervergunning van een van die EU/NAVO+ partners, de Nederlandse doorvoervergunning
                  in beginsel «standaard» wordt afgegeven. Hierop zal een uitzondering worden gemaakt voor doorvoermeldingen naar bestemmingen
                  die in het oordeel van de minister van Buitenlandse Zaken bijzondere aandacht dienen te krijgen. Zulke aanvragen zullen worden
                  voorgelegd aan het ministerie van Buitenlandse Zaken.
               </text:p>
      <text:p text:style-name="algemeen">Het ministerie van Buitenlandse Zaken zal vervolgens bepalen of nadere consultatie van de betreffende EU/NAVO+ partner noodzakelijk
                  is. Dit zal vooral gebeuren op basis van de aard van de betrokken militaire goederen en de eindgebruiker. Bij de consultatie
                  zal duidelijk moeten worden waarom de bondgenoot de vergunning heeft afgegeven en of de bondgenoot de vergunning wenst in
                  te trekken, bijvoorbeeld in het geval van onverwachte ontwikkelingen in het land van bestemming. Het is denkbaar dat bij het
                  uitblijven van een aanvaardbare toelichting door de bondgenoot, een vergunningaanvraag voor doorvoer niet zal worden toegekend.
               </text:p>
      <text:p text:style-name="algemeen">Het resultaat zal dan zijn dat de doorvoer via Nederland niet kan plaatsvinden of dat – als de goederen al in Nederland zijn
                  aangekomen – de verscheper, vervoerder, afhandelaar of expediteur in de gelegenheid zal worden gesteld om de goederen terug
                  te laten gaan naar het land van herkomst. Aldaar zal een heroverweging kunnen plaatsvinden of naar een andere logistieke route
                  worden gezocht. In dit laatste geval zullen de goederen uiteindelijk toch hun bestemming bereiken. Een titel om militaire
                  goederen zonder compensatie in beslag te nemen of anderszins aan de eigenaar te onttrekken, kent het Nederlandse recht alleen
                  als het type wapen in Nederland zelf verboden is.
               </text:p>
      <text:p text:style-name="tussenkop"><text:span text:style-name="tussenkop_vetcur">Transparantie &amp; parlementaire controle</text:span></text:p>
      <text:p text:style-name="algemeen">Op dit moment gaat Nederland reeds op transparante wijze om met de rapportage over wapenexportvergunningen. Op verzoek van
                  de Kamer stelt het kabinet voor om tot een systeem te komen waarbij de Kamer onder bepaalde voorwaarden in een vroeg stadium
                  tot een oordeel kan komen over de belangrijkste besluiten. Dat vergt echter een scherpe selectie. Op die manier kan de Kamer
                  in sommige gevallen haar controlerende taak uitvoeren op het moment van de besluitvorming door de regering.
               </text:p>
      <text:p text:style-name="tussenkop"><text:span text:style-name="tussenkop_vet">De normale rapportage</text:span></text:p>
      <text:p text:style-name="algemeen">Er worden per jaar 1500 tot 2000 aan uitvoer van militaire goederen gerelateerde besluiten genomen. Voor de meeste besluiten
                  zal de rapportage naar aard en inhoud hetzelfde blijven, maar zal de rapportage worden versneld. Nu is het zo dat met een
                  vertraging van gemiddeld 7 maanden elk kwartaal of halfjaar de kerngegevens van alle afgegeven uitvoervergunningen gepubliceerd
                  worden op de exportcontrole website.
               </text:p>
      <text:p text:style-name="algemeen">Het kabinet wil die vertraging terugbrengen naar 3 of 4 maanden en streeft er naar om uiteindelijk maandelijks te rapporteren.
                  Dat zal pas echt gerealiseerd kunnen worden wanneer de overstap naar een nieuw automatiseringssysteem van de douane voor de
                  verwerking van vergunningaanvragen gemaakt zal zijn. In dit systeem zullen ook rapportagemodules worden opgenomen. Het systeem
                  zal waarschijnlijk in de loop van 2012 operationeel worden.
               </text:p>
      <text:p text:style-name="tussenkop"><text:span text:style-name="tussenkop_vet">De versnelde rapportage</text:span></text:p>
      <text:p text:style-name="algemeen">Naast snellere rapportages heeft de Kamer ook te kennen gegeven in bijzondere gevallen van zeer gevoelige aanvragen ook behoefte
                  te hebben haar gevoelens zeer spoedig aan de regering kenbaar te maken. Het kabinet wenst hieraan tegemoet te komen, maar
                  heeft te rekenen met de rechtszekerheid voor de aanvrager. Het kabinet wenst daarbij de scheiding der machten (de regering
                  regeert, de Kamer controleert) als basisprincipe te handhaven. In specifieke gevallen (zie hieronder) zal het kabinet, onmiddellijk
                  nadat het een besluit heeft genomen en de vergunning is afgegeven, de afwegingen die tot dat besluit hebben geleid met de
                  Kamer delen. Zo zal de Kamer in de gelegenheid gesteld worden om onmiddellijk haar controlerende taak uit te oefenen. Het
                  kabinet zal ervoor zorgen dat wanneer een dergelijke vergunning wordt afgegeven, de informatie hierover binnen twee weken
                  de Kamer toe zal gaan. De Kamer zal dan in de gelegenheid zijn om de regering op haar besluit aan te spreken.
               </text:p>
      <text:p text:style-name="tussenkop"><text:span text:style-name="tussenkop_vet">De selectie</text:span></text:p>
      <text:p text:style-name="algemeen">In een aantal strikt vastgelegde gevallen is de regering bereid om de Kamer onmiddellijk te informeren over besluiten over
                  wapenexportaanvragen. Om aan deze bijzondere behandeling te worden onderworpen zullen aanvragen aan de volgende criteria moeten
                  worden onderworpen:
               </text:p>
      <text:list text:style-name="list-style-3">
        <text:list-item>
          <text:p text:style-name="list.start">Eerste aanvragen (in tegenstelling tot vervanging of verlenging van vergunning);
                     </text:p>
        </text:list-item>
        <text:list-item>
          <text:p text:style-name="list.cont">Definitieve uitvoer (in tegenstelling tot tijdelijke uitvoer voor reparatie of demonstratie);
                     </text:p>
        </text:list-item>
        <text:list-item>
          <text:p text:style-name="list.cont">Complete systemen (in tegenstelling tot onderdelen voor systemen);
                     </text:p>
        </text:list-item>
        <text:list-item>
          <text:p text:style-name="list.end">Drempelwaarde: slechts vergunningsaanvragen met een transactiewaarde boven de 5 miljoen euro zullen op deze wijze met de Kamer
                        worden gedeeld.
                     </text:p>
        </text:list-item>
      </text:list>
      <text:p text:style-name="algemeen">Transacties naar bondgenoten (EU/NAVO en Japan, Zwitserland, Nieuw-Zeeland en Australië) zullen niet op deze wijze worden
                  gedeeld met de Kamer. Deze transacties zijn per definitie onomstreden (in de afhandeling door de overheid wordt daarom geen
                  politieke toetsing uitgevoerd en slechts vastgesteld dat alle onderliggende documentatie authentiek en op orde is).
               </text:p>
      <text:p text:style-name="tussenkop"><text:span text:style-name="tussenkop_vetcur">Conclusies</text:span></text:p>
      <text:p text:style-name="algemeen">Centraal in de beoordeling van vergunningaanvragen voor de uitvoer van militaire goederen blijven de acht criteria van het
                  EU Gemeenschappelijk Standpunt staan. Waar van toepassing, zal rekening worden gehouden met het risico van een mogelijke ongewenste
                  toekomstige inzet van de goederen. Derhalve zal, waar van toepassing, bij de toetsing aan het EU Gemeenschappelijk Standpunt
                  een element van risico-analyse worden meegenomen. Daarnaast zal Nederland zich bij de review van het Gemeenschappelijk Standpunt
                  in 2012 inzetten voor verdere harmonisatie van de toetsing aan met name de criteria 2 en 8.
               </text:p>
      <text:p text:style-name="algemeen">De systematiek van de doorvoercontrole zal naar Duits voorbeeld worden aangepast in de zin dat de vergunningplicht zich in
                  beginsel onafhankelijk van herkomst of bestemming van de militaire goederen zal richten op doorvoer met overlading. Middels
                  duidelijke uitgangspunten bij de behandeling van aanvragen zal onderscheid gemaakt worden tussen verschillende typen doorvoertransacties.
                  Binnen de nieuwe toetsingssystematiek zal Nederland o.a. kunnen besluiten dat doorvoer via Nederlands grondgebied van bepaalde
                  goederen naar bepaalde gevoelige bestemmingen niet kan worden toegelaten, ook al kan er een uitvoervergunning van een bondgenoot
                  worden getoond.
               </text:p>
      <text:p text:style-name="algemeen">De normale rapportage over afgegeven vergunningen voor de uitvoer van militaire goederen zal naar aard en inhoud hetzelfde
                  blijven, maar versneld worden. Een scherpe selectie van belangrijke besluiten zal vroegtijdig en voorzien van een uitgebreide
                  toelichting aan de Kamer genotificeerd worden. Daarnaast blijft er natuurlijk het jaarrapport, waarin steeds uitvoerig wordt
                  ingegaan op de ontwikkelingen in het wapenexportbeleid, waarin de belangrijkste vergunningen van de verslagperiode worden
                  geïdentificeerd en zo nodig toegelicht. Het jaarrapport zal in de toekomst ook een algemene analyse van de toepassing van
                  de criteria bevatten.
               </text:p>
      <text:p text:style-name="algemeen">Tijdens het AO van 24 maart jl. hebben wij toegezegd om in te gaan op investeringen in de defensie industrie. Deze kwestie
                  zal in een separate brief van de minister van Financiën worden behandeld.
               </text:p>
      <text:p text:style-name="ondertekening">De staatssecretaris van Economische Zaken, Landbouw en Innovatie,</text:p>
      <text:p text:style-name="ondertekening.end">H. Bleker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