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23<text:tab/>BRIEF VAN DE STAATSSECRETARIS VAN INFRASTRUCTUUR EN WATERSTAAT</text:h>
      <text:p text:style-name="ifm_p_mt.3.76mm_ifm">Aan de Voorzitter van de Tweede Kamer der Staten-Generaal</text:p>
      <text:p text:style-name="ifm_p_mt.3.76mm_ifm">Den Haag, 5 februari 2024</text:p>
      <text:p text:style-name="ifm_p_mt.3.76mm_ifm">Met deze brief informeer ik u over de tijdelijke snelheidsbeperking op de Hogesnelheidslijn-Zuid (HSL-Zuid). Donderdag 25 januari jl. heeft ProRail mij laten weten de maximumsnelheid op een deel van het traject tussen Amsterdam en Rotterdam te verlagen van 160 km/u naar 120 km/u. De aanleiding hiervoor is de conclusie van het nader onderzoek naar de constructie van een aantal kunstwerken in dit gebied. In bijgaande brief van ProRail wordt een toelichting gegeven op de situatie en wordt ook ingegaan op de impact voor de reiziger.</text:p>
      <text:p text:style-name="ifm_p_mt.3.76mm_ifm">In de afgelopen jaren is de Kamer middels de voortgangsrapportages HSL en de voortgangsbrieven op de hoogte gehouden van de restpunten op de HSL. Over de problematiek met de kunstwerken is de Kamer middels de kamerbrief «Voortgang ontwikkelingen HSL-Zuid»<text:note text:id="ID-1128679-d36e71" text:note-class="footnote"><text:note-citation text:label="1 ">1</text:note-citation><text:note-body><text:p text:style-name="ifm_p_font.normal_size.6.93pt_mt..5mm_indent.-0.1161in_mleft.0.1161in_ifm">Kamerstuk 22 026, nr. 522</text:p></text:note-body></text:note> en in de halfjaarrapportages van NS en ProRail van november 2023<text:note text:id="ID-1128679-d36e79" text:note-class="footnote"><text:note-citation text:label="2 ">2</text:note-citation><text:note-body><text:p text:style-name="ifm_p_font.normal_size.6.93pt_mt..5mm_indent.-0.1161in_mleft.0.1161in_ifm">Kamerstuk 29 984, nr. 1173</text:p></text:note-body></text:note> geïnformeerd vanwege de impact op de prestaties.</text:p>
      <text:p text:style-name="ifm_p_mt.3.76mm_ifm">Deze snelheidsverlaging is een forse tegenvaller voor de reizigers op de HSL. Zeker in het licht van de tegenvallende prestaties van de afgelopen periode. Natuurlijk staat veiligheid voorop en snap ik de door ProRail opgelegde snelheidsbeperkingen, maar ik ben ook kritisch over de ontstane situatie. Ik wil weten wat er precies aan de hand is, hoe de problematiek is ontstaan en wat eraan kan worden gedaan om de problemen op te lossen en de overlast voor de reizigers te beperken en weg te nemen. Ik ga hierover met ProRail in gesprek. Via de reguliere voortgangsrapportages zal ik u daarover op de hoogte hou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26, nr. 523<text:tab/><text:page-number text:select-page="current"/></text:p>
      </style:footer>
    </style:master-page>
    <style:master-page xmlns:sdu-fn="http://schema.sdu.nl/2011/07/functions" style:name="Landscape" style:page-layout-name="landscape-margin-text">
      <style:footer>
        <text:p text:style-name="footer">Tweede Kamer, vergaderjaar 2023-2024, 22 026,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 deel van een hogesnelheidsspoorverbinding Amsterdam-Brussel-Parijs en Utrecht-Arnhem-Duitse grens; Brief regering; Tijdelijke snelheidsbeperking HSL-Zuid</dc:title>
    <meta:user-defined meta:name="OVERHEIDop.ParlID/DC.identifier">kst-22026-523</meta:user-defined>
    <meta:user-defined meta:name="OVERHEIDop.ondernummer">523</meta:user-defined>
    <meta:user-defined meta:name="DCTERMS.W3CDTF/DCTERMS.available">2024-02-26</meta:user-defined>
    <meta:user-defined meta:name="OVERHEIDop.KamerstukTypen/DC.type">Brief</meta:user-defined>
    <meta:user-defined meta:name="OVERHEIDop.dossiernummer">22026</meta:user-defined>
    <meta:user-defined meta:name="OVERHEIDop.configuratie">https://repository.officiele-overheidspublicaties.nl/MasterConfiguraties/MC-OEP-Kamerstuk-Web/1.3/xml/MC-OEP-Kamerstuk-Web.xml</meta:user-defined>
    <meta:user-defined meta:name="OVERHEIDop.documenttitel">Tijdelijke snelheidsbeperking HSL-Zuid</meta:user-defined>
    <meta:user-defined meta:name="OVERHEIDop.indiener">V.L.W.A. Heijnen</meta:user-defined>
    <meta:user-defined meta:name="OVERHEIDop.dossiertitel">Nederlands deel van een hogesnelheidsspoorverbinding Amsterdam-Brussel-Parijs en Utrecht-Arnhem-Duitse gr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Nederlands deel van een hogesnelheidsspoorverbinding Amsterdam-Brussel-Parijs en Utrecht-Arnhem-Duitse grens; Brief regering; Tijdelijke snelheidsbeperking HSL-Z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