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90
      <text:tab/>BRIEF VAN DE STAATSSECRETARIS VAN INFRASTRUCTUUR EN MILIEU </text:h>
      <text:p text:style-name="ifm_p_mt.3.76mm_ifm">Aan de Voorzitter van de Tweede Kamer der Staten-Generaal</text:p>
      <text:p text:style-name="ifm_p_mt.3.76mm_ifm">Den Haag, 31 oktober 2016</text:p>
      <text:p text:style-name="ifm_p_mt.3.76mm_ifm">Bij de aanbieding van de Voortgangsrapportage 39 HSL-Zuid<text:note text:id="ID-787429-d36e68" text:note-class="footnote"><text:note-citation text:label="1 ">1</text:note-citation><text:note-body><text:p text:style-name="ifm_p_font.normal_size.6.93pt_mt..5mm_indent.-0.1161in_mleft.0.1161in_ifm">Kamerstuk 22 026, nr. 489</text:p></text:note-body></text:note> heb ik toegezegd u de rapportage van de Auditdienst Rijk (ADR) over de VGR binnen twee weken na te zenden. Ik bied u hierbij de ADR-rapportage aan<text:note text:id="ID-787429-d36e76" text:note-class="footnote"><text:note-citation text:label="2 ">2</text:note-citation><text:note-body><text:p text:style-name="ifm_p_font.normal_size.6.93pt_mt..5mm_indent.-0.1161in_mleft.0.1161in_ifm">Raadpleegbaar via www.tweedekamer.nl</text:p></text:note-body></text:note>.</text:p>
      <text:p text:style-name="ifm_p_mt.3.76mm_ifm">Zoals de ADR in het rapport opmerkt is het project HSL-Zuid feitelijk opgeleverd, met een paar restpunten. De verplichtingen, uitgaven en ontvangsten van het project hebben een zeer gering financieel belang in relatie tot het totale projectbudget (ca € 7,35 miljard). De ADR-rapportage moet in dit licht worden gezien.</text:p>
      <text:p text:style-name="ifm_p_mt.3.76mm_ifm">Bij de controle door de ADR is gebleken dat verrekening wegens de verkoop van grond (€ 69.000), onterecht op het project HSL-Zuid is geboekt. Dit leidt tot een kleine wijziging in H6 van de VGR (zie bijgaand wijzigingsblad)<text:note text:id="ID-787429-d36e93" text:note-class="footnote"><text:note-citation text:label="3 ">3</text:note-citation><text:note-body><text:p text:style-name="ifm_p_font.normal_size.6.93pt_mt..5mm_indent.-0.1161in_mleft.0.1161in_ifm">Raadpleegbaar via www.tweedekamer.nl</text:p></text:note-body></text:note>.</text:p>
      <text:p text:style-name="ifm_p_mt.3.76mm_ifm">De ADR merkt op dat de risico’s die worden gelopen met betrekking tot het afwikkelen van de restpunten «betonproblematiek» en «zettingen» niet zijn gekwantificeerd. Hierdoor kan IenM volgens de ADR de gevolgen daarvan in termen van tijd en geld niet (door middel van bandbreedtes) aangeven in de VGR.</text:p>
      <text:p text:style-name="ifm_p_mt.3.76mm_ifm">Mijn reactie hierop is dat de risico’s voor het onderwerp «zettingen» zijn gekwantificeerd; in de begroting is hiervoor een reservering opgenomen van € 9,6 miljoen. Ik heb u bij VGR 38 van april 2016 (Kamerstuk 22 026, nr. 486) gemeld dat de resultaten uit de monitoringsprogramma’s geen aanleiding geven om de risicoreservering voor zettingen aan te passen. Deze situatie is onveranderd. Als er nieuwe gegevens beschikbaar komen, wordt bezien of de risicoreservering nog voldoet.</text:p>
      <text:p text:style-name="ifm_p_mt.3.76mm_ifm">Voor de betonproblematiek geldt dat dit vraagstuk zich in de analysefase bevindt, waardoor het niet mogelijk is een risicoreservering te maken. Ik heb uw Kamer hierover geïnformeerd, onder meer bij de aanbieding van VGR 37 van oktober 2015 (Kamerstuk 22 026, nr. 481). Zoals blijkt uit VGR 39 wordt het onderzoek naar de betonproblematiek op de hele HSL-Zuid naar verwachting eind 2017 zijn afgerond.</text:p>
      <text:p text:style-name="ifm_p_mt.3.76mm_ifm">Voor beide onderwerpen geldt dat ik er naar streef om op basis van nadere informatie te komen tot een reële risico-inschatting. Zodra dit mogelijk is wordt uw Kamer uiteraard geïnformeerd over de uitkomst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26, nr. 490<text:tab/><text:page-number text:select-page="current"/></text:p>
      </style:footer>
    </style:master-page>
    <style:master-page xmlns:sdu-fn="http://schema.sdu.nl/2011/07/functions" style:name="Landscape" style:page-layout-name="landscape-margin-text">
      <style:footer>
        <text:p text:style-name="footer">Tweede Kamer, vergaderjaar 2016-2017, 22 026,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Controlerapport bij 39e Voortgangsrapportage HSL-Zuid</dc:title>
    <meta:user-defined meta:name="OVERHEIDop.ParlID/DC.identifier">kst-22026-490</meta:user-defined>
    <meta:user-defined meta:name="OVERHEIDop.ondernummer">490</meta:user-defined>
    <meta:user-defined meta:name="DCTERMS.W3CDTF/DCTERMS.available">2016-11-01</meta:user-defined>
    <meta:user-defined meta:name="OVERHEIDop.KamerstukTypen/DC.type">Brief</meta:user-defined>
    <meta:user-defined meta:name="OVERHEIDop.dossiernummer">22026</meta:user-defined>
    <meta:user-defined meta:name="OVERHEIDop.documenttitel">Controlerapport bij 39e Voortgangsrapportage HSL-Zu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Controlerapport bij 39e Voortgangsrapportage HSL-Zuid</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